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letter-spacing="0.0416in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3222in"/>
    </style:style>
    <style:style style:name="TableColumn16" style:family="table-column">
      <style:table-column-properties style:column-width="0.627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0.2298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7187in"/>
    </style:style>
    <style:style style:name="TableColumn25" style:family="table-column">
      <style:table-column-properties style:column-width="1.8909in"/>
    </style:style>
    <style:style style:name="Table13" style:family="table">
      <style:table-properties style:width="7.6909in" fo:margin-left="0in" table:align="center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 style:min-row-height="0.4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 style:min-row-height="0.6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118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8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0347in">
        <style:tab-stops>
          <style:tab-stop style:type="left" style:position="0.1437in"/>
        </style:tab-stops>
      </style:paragraph-properties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1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64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5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size-complex="12pt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ableRow140" style:family="table-row">
      <style:table-row-properties style:min-row-height="0.663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1.0631in" fo:keep-together="always"/>
    </style:style>
    <style:style style:name="P1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4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5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2" style:parent-style-name="內文" style:family="paragraph">
      <style:paragraph-properties fo:line-height="0.25in" fo:margin-left="0.1416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64" style:family="table-row">
      <style:table-row-properties style:min-row-height="0.9125in"/>
    </style:style>
    <style:style style:name="P1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0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text-align="justify" fo:margin-top="0in" fo:margin-bottom="0in" fo:line-height="0.25in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0.27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5in" fo:background-color="#FFFFFF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Web" style:family="paragraph">
      <style:paragraph-properties fo:text-align="center" fo:margin-top="0in" fo:margin-bottom="0in" fo:line-height="0.25in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1" style:parent-style-name="內文" style:family="paragraph">
      <style:paragraph-properties style:snap-to-layout-grid="false" fo:line-height="100%"/>
      <style:text-properties style:font-name-asian="標楷體" fo:font-size="4pt" style:font-size-asian="4pt" style:font-size-complex="4pt"/>
    </style:style>
    <style:style style:name="P182" style:parent-style-name="純文字" style:family="paragraph">
      <style:paragraph-properties style:snap-to-layout-grid="false" fo:text-align="justify" fo:line-height="0.2222in" fo:text-indent="0.009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95" style:parent-style-name="頁尾" style:family="paragraph">
      <style:paragraph-properties fo:text-align="justify" fo:line-height="0.2222in" fo:text-indent="0.009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超連結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line-height="0.2222in"/>
    </style:style>
    <style:style style:name="P209" style:parent-style-name="內文" style:family="paragraph">
      <style:paragraph-properties style:snap-to-layout-grid="false" fo:line-height="0.2222in"/>
    </style:style>
    <style:style style:name="P210" style:parent-style-name="內文" style:family="paragraph">
      <style:paragraph-properties style:snap-to-layout-grid="false" fo:line-height="0.2222in"/>
    </style:style>
    <style:style style:name="P211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2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3" style:parent-style-name="內文" style:family="paragraph">
      <style:paragraph-properties fo:text-align="center" style:vertical-align="auto" fo:line-height="0.3194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4" style:parent-style-name="內文" style:family="paragraph">
      <style:paragraph-properties fo:text-align="end" style:vertical-align="auto" fo:line-height="0.2222in"/>
      <style:text-properties style:font-name="標楷體" style:font-name-asian="標楷體" style:letter-kerning="true" style:font-size-complex="12pt"/>
    </style:style>
    <style:style style:name="P215" style:parent-style-name="內文" style:family="paragraph">
      <style:paragraph-properties fo:text-align="center" style:vertical-align="auto" fo:line-height="100%"/>
      <style:text-properties style:letter-kerning="true" style:font-size-complex="12pt"/>
    </style:style>
    <style:style style:name="P21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17" style:parent-style-name="內文" style:family="paragraph">
      <style:paragraph-properties style:vertical-align="auto" fo:line-height="0.3472in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style:vertical-align="auto" fo:line-height="0.3472in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true" style:font-size-complex="12pt"/>
    </style:style>
    <style:style style:name="P232" style:parent-style-name="內文" style:family="paragraph">
      <style:paragraph-properties style:vertical-align="auto" fo:margin-top="0.125in" fo:line-height="0.3472in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etter-kerning="true" style:font-size-complex="12pt"/>
    </style:style>
    <style:style style:name="P24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style:vertical-align="auto" fo:line-height="100%" fo:text-indent="0.3756in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style:vertical-align="auto" fo:line-height="100%" fo:text-indent="0.3756in"/>
      <style:text-properties style:font-name="標楷體" style:font-name-asian="標楷體" fo:font-weight="bold" style:font-weight-asian="bold" style:letter-kerning="true" style:font-size-complex="12pt"/>
    </style:style>
    <style:style style:name="P25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letter-kerning="true" style:font-size-complex="12pt"/>
    </style:style>
    <style:style style:name="P251" style:parent-style-name="內文" style:family="paragraph">
      <style:paragraph-properties style:vertical-align="auto" fo:line-height="100%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472in"/>
    </style:style>
    <style:style style:name="T257" style:parent-style-name="預設段落字型" style:family="text">
      <style:text-properties style:font-name="標楷體" style:font-name-asian="標楷體" style:letter-kerning="true" style:font-size-complex="12pt"/>
    </style:style>
    <style:style style:name="T258" style:parent-style-name="預設段落字型" style:family="text">
      <style:text-properties style:font-name="標楷體" style:font-name-asian="標楷體" style:letter-kerning="true" style:font-size-complex="12pt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6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7" style:parent-style-name="內文" style:family="paragraph">
      <style:paragraph-properties fo:text-align="center" style:vertical-align="auto" fo:line-height="100%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美和心<text:s/>提攜情」-捐款單<text:s/></text:p>
      <text:p text:style-name="P3"><text:span text:style-name="T4">捐款日期</text:span><text:span text:style-name="T5">/</text:span><text:span text:style-name="T6">民國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捐款人</text:p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統一編號/</text:p>
            <text:p text:style-name="P38">機構統一編號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服務單位/職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<text:s text:c="4"/>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是否為本校校友</text:p>
          </table:table-cell>
          <table:covered-table-cell/>
          <table:table-cell table:style-name="TableCell68" table:number-columns-spanned="4">
            <text:p text:style-name="P69"><text:span text:style-name="T70">□</text:span><text:span text:style-name="T71">校友</text:span><text:span text:style-name="T72"><text:s text:c="4"/></text:span><text:span text:style-name="T73">□</text:span><text:span text:style-name="T74">非校友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校友畢業時間及系科</text:p>
            <text:p text:style-name="P77">(非校友身分不必填)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<text:s text:c="32"/></text:span><text:span text:style-name="T81">系</text:span><text:span text:style-name="T82">(</text:span><text:span text:style-name="T83">科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非校友</text:p>
            <text:p text:style-name="P88">身分</text:p>
          </table:table-cell>
          <table:covered-table-cell/>
          <table:table-cell table:style-name="TableCell89" table:number-columns-spanned="10">
            <text:p text:style-name="P90"><text:span text:style-name="T91">□</text:span><text:span text:style-name="T92">教職員</text:span><text:span text:style-name="T93"><text:s text:c="3"/></text:span><text:span text:style-name="T94">□</text:span><text:span text:style-name="T95">學生家長</text:span><text:span text:style-name="T96"><text:s text:c="3"/></text:span><text:span text:style-name="T97">□</text:span><text:span text:style-name="T98">社會人士</text:span><text:span text:style-name="T99"><text:s text:c="3"/></text:span><text:span text:style-name="T100">□</text:span><text:span text:style-name="T101">企業公司</text:span><text:span text:style-name="T102"><text:s text:c="3"/></text:span><text:span text:style-name="T103">□</text:span><text:span text:style-name="T104">財團法人</text:span><text:span text:style-name="T105"><text:s text:c="3"/></text:span><text:span text:style-name="T106">□</text:span><text:span text:style-name="T107">其他</text:span><text:span text:style-name="T10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非校友身分，勾選其他加註說明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捐款金額</text:p>
          </table:table-cell>
          <table:covered-table-cell/>
          <table:covered-table-cell/>
          <table:table-cell table:style-name="TableCell117" table:number-columns-spanned="5">
            <text:p text:style-name="P118">　　　　　　　<text:s text:c="10"/>元整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捐款用途</text:p>
          </table:table-cell>
          <table:covered-table-cell/>
          <table:table-cell table:style-name="TableCell121" table:number-columns-spanned="2">
            <text:p text:style-name="P122"><text:span text:style-name="T123">■</text:span><text:span text:style-name="T124">經濟與</text:span><text:span text:style-name="T125">文化</text:span><text:span text:style-name="T126">不利學生獎助學金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捐款收據可扣抵所得稅之用，</text:p>
            <text:p text:style-name="P130">請勾選收據抬頭，以利收據寄送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□</text:span><text:span text:style-name="T134">同捐款者</text:span></text:p>
            <text:p text:style-name="P135"><text:span text:style-name="T136">□</text:span><text:span text:style-name="T137">公司或他人名義，名稱</text:span><text:span text:style-name="T138">　　　　　　　　　　　　　　　　　　</text:span><text:span text:style-name="T13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捐款方式</text:p>
          </table:table-cell>
          <table:table-cell table:style-name="TableCell143" table:number-columns-spanned="3">
            <text:p text:style-name="P144">現金</text:p>
          </table:table-cell>
          <table:covered-table-cell/>
          <table:covered-table-cell/>
          <table:table-cell table:style-name="TableCell145" table:number-columns-spanned="8">
            <text:p text:style-name="P146">至美和科技大學<text:s/>出納組<text:s/>繳交即可</text:p>
            <text:p text:style-name="P147">地點:美和科技大學<text:s/>興春樓<text:s/>三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支票或匯票</text:p>
          </table:table-cell>
          <table:covered-table-cell/>
          <table:covered-table-cell/>
          <table:table-cell table:style-name="TableCell152" table:number-columns-spanned="8">
            <text:list text:style-name="LFO1" text:continue-numbering="true">
              <text:list-item>
                <text:p text:style-name="P153">抬頭：「美和學校財團法人美和科技大學」加劃橫線</text:p>
              </text:list-item>
              <text:list-item>
                <text:p text:style-name="P154">註明「禁止背書轉讓」字樣</text:p>
              </text:list-item>
              <text:list-item>
                <text:p text:style-name="P155"><text:span text:style-name="T156">以掛號郵寄「</text:span><text:span text:style-name="T157">91202</text:span><text:span text:style-name="T158">屏東縣內埔郷美和村屏光路</text:span><text:span text:style-name="T159">23</text:span><text:span text:style-name="T160">號</text:span><text:span text:style-name="T161"> <text:s/></text:span></text:p>
              </text:list-item>
            </text:list>
            <text:p text:style-name="P162"><text:span text:style-name="T163">美和科技大學研發處職涯發展暨校友服務中心」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電匯</text:p>
          </table:table-cell>
          <table:covered-table-cell/>
          <table:covered-table-cell/>
          <table:table-cell table:style-name="TableCell168" table:number-columns-spanned="8">
            <text:p text:style-name="P169">匯入銀行：華南銀行－內埔分行</text:p>
            <text:p text:style-name="P170">戶名：美和學校財團法人美和科技大學</text:p>
            <text:p text:style-name="P171"><text:span text:style-name="T172">帳號：</text:span><text:span text:style-name="T173">801-160023112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「美和心<text:s/>提攜情」-您就是這份愛的起點</text:p>
            <text:p text:style-name="P177"><text:span text:style-name="T178">請將捐款單以</text:span><text:span text:style-name="T179">E-MAIL</text:span><text:span text:style-name="T180">或傳真方式寄回給我們，如有相關問題請您與我們聯絡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<text:span text:style-name="T183">聯絡人：李家萱小姐</text:span><text:span text:style-name="T184"><text:s text:c="3"/></text:span><text:span text:style-name="T185">捐款專線：</text:span><text:span text:style-name="T186">08-7799821</text:span><text:span text:style-name="T187">轉</text:span><text:span text:style-name="T188">8174<text:s/></text:span><text:span text:style-name="T189">　　傳真：</text:span><text:span text:style-name="T190">08-7791030</text:span><text:span text:style-name="T191">　</text:span><text:span text:style-name="T192"><text:s/></text:span><text:span text:style-name="T193">信箱：</text:span><text:span text:style-name="T194">x00011469@meiho.edu.tw</text:span></text:p>
      <text:p text:style-name="P195"><text:span text:style-name="T196">郵寄地址：</text:span><text:span text:style-name="T197">91202<text:s/></text:span><text:span text:style-name="T198">屏東縣內埔鄉美和村屏光路</text:span><text:span text:style-name="T199">23</text:span><text:span text:style-name="T200">號</text:span><text:span text:style-name="T201"><text:s/></text:span><text:span text:style-name="T202">研發處</text:span><text:span text:style-name="T203">職涯發展暨校友服務中心</text:span><text:span text:style-name="T204">　</text:span></text:p>
      <text:p text:style-name="P205"><text:span text:style-name="T206">網址：</text:span><text:a xlink:href="http://project.meiho.edu.tw/files/11-1048-3161.php?Lang=zh-tw" office:target-frame-name="_top" xlink:show="replace"><text:span text:style-name="T207">http://project.meiho.edu.tw/files/11-1048-3161.php?Lang=zh-tw</text:span></text:a></text:p>
      <text:p text:style-name="P208"/>
      <text:p text:style-name="P209"/>
      <text:p text:style-name="P210"/>
      <text:soft-page-break/>
      <text:p text:style-name="P211">「美和心<text:s/>提攜情」您就是這份愛的起點</text:p>
      <text:p text:style-name="P212">美和科技大學-捐款意向書</text:p>
      <text:p text:style-name="P213"/>
      <text:p text:style-name="P214"/>
      <text:p text:style-name="P215"/>
      <text:p text:style-name="P216"/>
      <text:p text:style-name="P217"><text:span text:style-name="T218">一、類別：</text:span><text:span text:style-name="T219">□</text:span><text:span text:style-name="T220">公司行號</text:span><text:span text:style-name="T221"><text:s text:c="3"/>□</text:span><text:span text:style-name="T222">個人</text:span><text:span text:style-name="T223"><text:s/></text:span></text:p>
      <text:p text:style-name="P224"><text:span text:style-name="T225"><text:s text:c="10"/></text:span><text:span text:style-name="T226">捐款公司行號</text:span><text:span text:style-name="T227">/</text:span><text:span text:style-name="T228">個人芳名：</text:span><text:span text:style-name="T229">　</text:span><text:span text:style-name="T230"><text:s text:c="38"/></text:span><text:span text:style-name="T231"><text:s/></text:span></text:p>
      <text:p text:style-name="P232"><text:span text:style-name="T233"><text:s text:c="10"/></text:span><text:span text:style-name="T234">公司統一編號</text:span><text:span text:style-name="T235">/</text:span><text:span text:style-name="T236">個人身分證字號：</text:span><text:span text:style-name="T237">　</text:span><text:span text:style-name="T238"><text:s text:c="32"/></text:span><text:span text:style-name="T239"><text:s text:c="2"/></text:span></text:p>
      <text:p text:style-name="P240"/>
      <text:p text:style-name="P241">二、捐款用途：</text:p>
      <text:p text:style-name="P242"><text:span text:style-name="T243">▓<text:s/></text:span><text:span text:style-name="T244">捐助</text:span><text:span text:style-name="T245"><text:s/></text:span><text:span text:style-name="T246">經濟與</text:span><text:span text:style-name="T247">文化</text:span><text:span text:style-name="T248">不利學生獎助學金</text:span></text:p>
      <text:p text:style-name="P249"/>
      <text:p text:style-name="P250"><text:s text:c="3"/></text:p>
      <text:p text:style-name="P251"><text:span text:style-name="T252">三、捐款金額：</text:span><text:span text:style-name="T253"><text:s text:c="17"/></text:span><text:span text:style-name="T254">元整</text:span></text:p>
      <text:p text:style-name="P255"/>
      <text:p text:style-name="P256"><text:span text:style-name="T257">四、捐款方式：</text:span><text:span text:style-name="T258">□</text:span><text:span text:style-name="T259">現金</text:span><text:span text:style-name="T260"><text:s/></text:span></text:p>
      <text:p text:style-name="P261"><text:s text:c="14"/>□銀行匯款或支票</text:p>
      <text:p text:style-name="P262"><text:s text:c="14"/>□從興學基金會指定捐款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中</text:span><text:span text:style-name="T279"><text:s/></text:span><text:span text:style-name="T280">華</text:span><text:span text:style-name="T281"><text:s/></text:span><text:span text:style-name="T282">民</text:span><text:span text:style-name="T283"><text:s/></text:span><text:span text:style-name="T284">國</text:span><text:span text:style-name="T285"><text:tab/><text:s text:c="7"/></text:span><text:span text:style-name="T286">年</text:span><text:span text:style-name="T287"><text:tab/><text:s text:c="6"/></text:span><text:span text:style-name="T288">月</text:span><text:span text:style-name="T289"><text:tab/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letter-kerning="tru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118in" fo:margin-bottom="0.1965in" fo:margin-right="0.511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justify" fo:text-indent="0.009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修訂、制定、廢止申請表</dc:title>
    <meta:initial-creator>簡秀琪</meta:initial-creator>
    <dc:creator>user</dc:creator>
    <meta:creation-date>2022-01-21T03:57:00Z</meta:creation-date>
    <dc:date>2022-01-21T03:57:00Z</dc:date>
    <meta:print-date>2019-12-18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