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6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olumn7" style:family="table-column">
      <style:table-column-properties style:column-width="1.1645in"/>
    </style:style>
    <style:style style:name="TableColumn8" style:family="table-column">
      <style:table-column-properties style:column-width="0.0131in"/>
    </style:style>
    <style:style style:name="TableColumn9" style:family="table-column">
      <style:table-column-properties style:column-width="1.1534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0.9229in"/>
    </style:style>
    <style:style style:name="TableColumn12" style:family="table-column">
      <style:table-column-properties style:column-width="0.3347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0.1604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.3437in"/>
    </style:style>
    <style:style style:name="Table6" style:family="table">
      <style:table-properties style:width="7.5083in" fo:margin-left="0in" table:align="left"/>
    </style:style>
    <style:style style:name="TableRow18" style:family="table-row">
      <style:table-row-properties style:min-row-height="0.497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23" style:family="table-row">
      <style:table-row-properties style:min-row-height="0.350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92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46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81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5" style:family="table-row">
      <style:table-row-properties style:min-row-height="0.281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indent="0.08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281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indent="0.083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81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indent="0.083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281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indent="0.083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281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6" style:family="table-row">
      <style:table-row-properties style:min-row-height="0.281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81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81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0" style:family="table-row">
      <style:table-row-properties style:min-row-height="0.281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81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281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81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0" style:family="table-row">
      <style:table-row-properties style:min-row-height="0.281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81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281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281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281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olumn356" style:family="table-column">
      <style:table-column-properties style:column-width="7.4736in"/>
    </style:style>
    <style:style style:name="Table355" style:family="table">
      <style:table-properties style:width="7.4736in" fo:margin-left="0in" table:align="left"/>
    </style:style>
    <style:style style:name="TableRow357" style:family="table-row">
      <style:table-row-properties style:min-row-height="0.390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/>
    </style:style>
    <style:style style:name="TableRow360" style:family="table-row">
      <style:table-row-properties style:min-row-height="10.319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33936in" svg:height="0.22475in" style:rel-width="scale" style:rel-height="scale"><draw:image xlink:href="media/image1.png" xlink:type="simple" xlink:show="embed" xlink:actuate="onLoad"/><svg:title/><svg:desc>2_200</svg:desc></draw:frame><text:span text:style-name="T2">美和科技大學</text:span><text:span text:style-name="T3">推薦</text:span><text:span text:style-name="T4">應屆畢業生履歷表</text:span><text:s text:c="59"/></text:p>
      <text:p text:style-name="P5"><text:s text:c="64"/>填表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 text:c="11"/>基<text:s text:c="4"/>本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6">
            <text:p text:style-name="P22">貼照片處</text:p>
          </table:table-cell>
        </table:table-row>
        <table:table-row table:style-name="TableRow23">
          <table:table-cell table:style-name="TableCell24" table:number-columns-spanned="2">
            <text:p text:style-name="P25">姓<text:s text:c="6"/>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<text:s text:c="4"/>別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年<text:s text:c="4"/>齡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生<text:s text:c="6"/>日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身<text:s text:c="4"/>高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體<text:s text:c="4"/>重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血<text:s text:c="6"/>型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籍<text:s text:c="4"/>貫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宗<text:s text:c="4"/>教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婚姻狀況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健康狀況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推薦的機構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希望單位</text:p>
          </table:table-cell>
          <table:table-cell table:style-name="TableCell86">
            <text:p text:style-name="P87">1.</text:p>
          </table:table-cell>
          <table:table-cell table:style-name="TableCell88" table:number-columns-spanned="3">
            <text:p text:style-name="P89">2.</text:p>
          </table:table-cell>
          <table:covered-table-cell/>
          <table:covered-table-cell/>
          <table:table-cell table:style-name="TableCell90" table:number-columns-spanned="2">
            <text:p text:style-name="P91">3.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聯絡方式</text:p>
          </table:table-cell>
          <table:covered-table-cell/>
          <table:table-cell table:style-name="TableCell96" table:number-columns-spanned="9">
            <text:p text:style-name="P97">電<text:s/>話：</text:p>
            <text:p text:style-name="P98">手<text:s/>機：</text:p>
            <text:p text:style-name="P9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9">
            <text:p text:style-name="P10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畢業年度</text:p>
            <text:p text:style-name="P108">及系所</text:p>
          </table:table-cell>
          <table:covered-table-cell/>
          <table:table-cell table:style-name="TableCell109" table:number-columns-spanned="9">
            <text:p text:style-name="內文"><text:span text:style-name="T110">年度：</text:span><text:span text:style-name="T111"><text:s text:c="4"/></text:span></text:p>
            <text:p text:style-name="P112">學制：□五專<text:s/>□四技<text:s/>□二技<text:s/>□研究所<text:s text:c="2"/>□進修部<text:s text:c="2"/>□在職專班</text:p>
            <text:p text:style-name="內文"><text:span text:style-name="T113">科系：</text:span><text:span text:style-name="T11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在校成績</text:p>
          </table:table-cell>
          <table:covered-table-cell/>
          <table:table-cell table:style-name="TableCell118" table:number-columns-spanned="9">
            <text:p text:style-name="內文"><text:span text:style-name="T119">學業</text:span><text:span text:style-name="T120"><text:s text:c="5"/></text:span><text:span text:style-name="T121">分</text:span><text:span text:style-name="T122"><text:s text:c="2"/></text:span><text:span text:style-name="T123">實習</text:span><text:span text:style-name="T124"><text:s text:c="5"/></text:span><text:span text:style-name="T125">分</text:span><text:span text:style-name="T126"><text:s text:c="2"/></text:span><text:span text:style-name="T127">操行</text:span><text:span text:style-name="T128"><text:s text:c="5"/></text:span><text:span text:style-name="T129">分</text:span><text:span text:style-name="T130"><text:s/></text:span><text:span text:style-name="T131">(</text:span><text:span text:style-name="T132">請依推薦甄選入學成績一覽表總成績</text:span><text:span text:style-name="T133">)</text:span><text:span text:style-name="T134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實</text:span><text:span text:style-name="T139"><text:s text:c="4"/></text:span><text:span text:style-name="T140">習</text:span><text:span text:style-name="T141"><text:s text:c="4"/></text:span><text:span text:style-name="T142">經</text:span><text:span text:style-name="T143"><text:s text:c="4"/></text:span><text:span text:style-name="T14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實習科系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機構名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起訖時間</text:p>
          </table:table-cell>
          <table:covered-table-cell/>
          <table:table-cell table:style-name="TableCell156" table:number-columns-spanned="2">
            <text:p text:style-name="P157">年<text:s text:c="2"/>月至<text:s text:c="2"/>年<text:s text:c="2"/>月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實習科系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機構名稱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內文"><text:span text:style-name="T170">起訖時間</text:span></text:p>
          </table:table-cell>
          <table:covered-table-cell/>
          <table:table-cell table:style-name="TableCell171" table:number-columns-spanned="2">
            <text:p text:style-name="P172"><text:span text:style-name="T173">年</text:span><text:span text:style-name="T174"><text:s text:c="2"/></text:span><text:span text:style-name="T175">月至</text:span><text:span text:style-name="T176"><text:s text:c="2"/></text:span><text:span text:style-name="T177">年</text:span><text:span text:style-name="T178"><text:s text:c="2"/></text:span><text:span text:style-name="T179">月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實習科系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機構名稱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內文"><text:span text:style-name="T192">起訖時間</text:span></text:p>
          </table:table-cell>
          <table:covered-table-cell/>
          <table:table-cell table:style-name="TableCell193" table:number-columns-spanned="2">
            <text:p text:style-name="P194"><text:span text:style-name="T195">年</text:span><text:span text:style-name="T196"><text:s text:c="2"/></text:span><text:span text:style-name="T197">月至</text:span><text:span text:style-name="T198"><text:s text:c="2"/></text:span><text:span text:style-name="T199">年</text:span><text:span text:style-name="T200"><text:s text:c="2"/></text:span><text:span text:style-name="T201">月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實習科系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機構名稱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內文"><text:span text:style-name="T214">起訖時間</text:span></text:p>
          </table:table-cell>
          <table:covered-table-cell/>
          <table:table-cell table:style-name="TableCell215" table:number-columns-spanned="2">
            <text:p text:style-name="P216"><text:span text:style-name="T217">年</text:span><text:span text:style-name="T218"><text:s text:c="2"/></text:span><text:span text:style-name="T219">月至</text:span><text:span text:style-name="T220"><text:s text:c="2"/></text:span><text:span text:style-name="T221">年</text:span><text:span text:style-name="T222"><text:s text:c="2"/></text:span><text:span text:style-name="T223">月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實習科系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<text:span text:style-name="T232">機構名稱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內文"><text:span text:style-name="T236">起訖時間</text:span></text:p>
          </table:table-cell>
          <table:covered-table-cell/>
          <table:table-cell table:style-name="TableCell237" table:number-columns-spanned="2">
            <text:p text:style-name="P238"><text:span text:style-name="T239">年</text:span><text:span text:style-name="T240"><text:s text:c="2"/></text:span><text:span text:style-name="T241">月至</text:span><text:span text:style-name="T242"><text:s text:c="2"/></text:span><text:span text:style-name="T243">年</text:span><text:span text:style-name="T244"><text:s text:c="2"/></text:span><text:span text:style-name="T245">月</text:span></text:p>
          </table:table-cell>
          <table:covered-table-cell/>
        </table:table-row>
        <table:table-row table:style-name="TableRow246">
          <table:table-cell table:style-name="TableCell247" table:number-columns-spanned="11">
            <text:p text:style-name="P248"><text:span text:style-name="T249">社</text:span><text:span text:style-name="T250"><text:s text:c="4"/></text:span><text:span text:style-name="T251">團</text:span><text:span text:style-name="T252"><text:s text:c="4"/></text:span><text:span text:style-name="T253">活</text:span><text:span text:style-name="T254"><text:s text:c="4"/></text:span><text:span text:style-name="T255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社團名稱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擔任職務</text:p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社團名稱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擔任職務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<text:span text:style-name="T277">志</text:span><text:span text:style-name="T278"><text:s text:c="4"/></text:span><text:span text:style-name="T279">工</text:span><text:span text:style-name="T280"><text:s text:c="4"/></text:span><text:span text:style-name="T281">或</text:span><text:span text:style-name="T282"><text:s text:c="4"/></text:span><text:span text:style-name="T283">幹</text:span><text:span text:style-name="T284"><text:s text:c="4"/></text:span><text:span text:style-name="T285">部</text:span><text:span text:style-name="T286"><text:s text:c="4"/></text:span><text:span text:style-name="T287">經</text:span><text:span text:style-name="T288"><text:s text:c="4"/></text:span><text:span text:style-name="T28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職務名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職務內容</text:span></text:p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職務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<text:span text:style-name="T307">職務內容</text:span></text:p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職務名稱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<text:span text:style-name="T317">職務內容</text:span></text:p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1">
            <text:p text:style-name="P322"><text:span text:style-name="T323">專</text:span><text:span text:style-name="T324"><text:s text:c="4"/></text:span><text:span text:style-name="T325">長</text:span><text:span text:style-name="T326"><text:s text:c="4"/></text:span><text:span text:style-name="T327">技</text:span><text:span text:style-name="T328"><text:s text:c="4"/></text:span><text:span text:style-name="T329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語文能力</text:p>
          </table:table-cell>
          <table:table-cell table:style-name="TableCell333" table:number-columns-spanned="10">
            <text:p text:style-name="P334">□台<text:s text:c="2"/>語<text:s text:c="4"/>□客<text:s text:c="2"/>語<text:s text:c="4"/>□英<text:s text:c="2"/>語<text:s text:c="4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電腦專長</text:p>
          </table:table-cell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專業證照</text:p>
          </table:table-cell>
          <table:table-cell table:style-name="TableCell343" table:number-columns-spanned="10">
            <text:p text:style-name="P344">□護<text:s text:c="2"/>士<text:s text:c="4"/>□護理師<text:s text:c="4"/>□其<text:s text:c="2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其他證照</text:p>
          </table:table-cell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備<text:s text:c="4"/>註</text:p>
          </table:table-cell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自傳(簡單的自我介紹)</text:p>
          </table:table-cell>
        </table:table-row>
        <table:table-row table:style-name="TableRow360">
          <table:table-cell table:style-name="TableCell36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mh</meta:initial-creator>
    <dc:creator>user</dc:creator>
    <meta:creation-date>2023-04-20T06:59:00Z</meta:creation-date>
    <dc:date>2025-03-24T09:02:00Z</dc:date>
    <meta:print-date>2023-04-21T03:51:00Z</meta:print-date>
    <meta:template xlink:href="Normal" xlink:type="simple"/>
    <meta:editing-cycles>6</meta:editing-cycles>
    <meta:editing-duration>PT600S</meta:editing-duration>
    <meta:document-statistic meta:page-count="2" meta:paragraph-count="1" meta:word-count="132" meta:character-count="885" meta:row-count="6" meta:non-whitespace-character-count="754"/>
  </office:meta>
</office:document-meta>
</file>