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 Historic" svg:font-family="Segoe UI Historic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625in" style:use-optimal-column-width="false"/>
    </style:style>
    <style:style style:name="TableColumn3" style:family="table-column">
      <style:table-column-properties style:column-width="4.1659in" style:use-optimal-column-width="false"/>
    </style:style>
    <style:style style:name="TableColumn4" style:family="table-column">
      <style:table-column-properties style:column-width="4.0361in" style:use-optimal-column-width="false"/>
    </style:style>
    <style:style style:name="TableColumn5" style:family="table-column">
      <style:table-column-properties style:column-width="2.1215in" style:use-optimal-column-width="false"/>
    </style:style>
    <style:style style:name="Table1" style:family="table" style:master-page-name="MP0">
      <style:table-properties style:width="10.6861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本文" style:family="paragraph">
      <style:paragraph-properties fo:widows="2" fo:orphans="2" fo:break-before="page" fo:text-align="justify"/>
      <style:text-properties style:font-name="新細明體" style:font-name-complex="Segoe UI Historic" fo:color="#050505" style:letter-kerning="false" fo:font-size="16pt" style:font-size-asian="16pt" style:font-size-complex="16pt"/>
    </style:style>
    <style:style style:name="TableCell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0" style:parent-style-name="本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3" style:parent-style-name="本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6" style:parent-style-name="本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A1A1A" style:font-size-complex="12pt" fo:background-color="#FFFFF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fo:widows="2" fo:orphans="2" fo:text-align="justify"/>
    </style:style>
    <style:style style:name="T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widows="2" fo:orphans="2" fo:text-align="justify"/>
      <style:text-properties style:font-name="標楷體" style:font-name-asian="標楷體" style:font-name-complex="Segoe UI Historic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widows="2" fo:orphans="2" fo:text-align="justify"/>
      <style:text-properties style:font-name="標楷體" style:font-name-asian="標楷體" style:font-name-complex="Segoe UI Historic" style:letter-kerning="false" style:font-size-complex="12pt"/>
    </style:style>
    <style:style style:name="TableRow29" style:family="table-row">
      <style:table-row-properties style:min-row-height="5.419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widows="2" fo:orphans="2" fo:margin-top="0.0694in" fo:margin-bottom="0.0694in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widows="2" fo:orphans="2" fo:margin-top="0.0694in" fo:margin-bottom="0.0694in"/>
      <style:text-properties style:font-name="標楷體" style:font-name-asian="標楷體" style:font-name-complex="Arial" style:letter-kerning="false" style:font-size-complex="12pt"/>
    </style:style>
    <style:style style:name="P35" style:parent-style-name="本文" style:family="paragraph">
      <style:text-properties style:font-name="標楷體" style:font-name-asian="標楷體" style:font-name-complex="Arial" style:letter-kerning="false" style:font-size-complex="12pt"/>
    </style:style>
    <style:style style:name="P36" style:parent-style-name="本文" style:family="paragraph">
      <style:paragraph-properties fo:widows="2" fo:orphans="2" fo:margin-top="0.0694in" fo:margin-bottom="0.0694in"/>
      <style:text-properties style:font-name="標楷體" style:font-name-asian="標楷體" style:font-name-complex="Arial" style:letter-kerning="false" style:font-size-complex="12pt"/>
    </style:style>
    <style:style style:name="P37" style:parent-style-name="本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9" style:parent-style-name="本文" style:family="paragraph">
      <style:paragraph-properties fo:widows="2" fo:orphans="2" fo:margin-top="0.0694in" fo:margin-bottom="0.0694in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1" style:parent-style-name="本文" style:family="paragraph">
      <style:paragraph-properties fo:widows="2" fo:orphans="2" fo:margin-top="0.0694in" fo:margin-bottom="0.0694in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widows="2" fo:orphans="2" fo:margin-top="0.0694in" fo:margin-bottom="0.0694in"/>
    </style:style>
    <style:style style:name="T45" style:parent-style-name="預設段落字型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T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Segoe UI Historic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1" style:parent-style-name="本文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</style:style>
    <style:style style:name="T5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5" style:parent-style-name="本文" style:family="paragraph">
      <style:paragraph-properties fo:background-color="#FFFFFF">
        <style:background-fill draw:fill="solid" draw:fill-color="#FFFFFF"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本文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size-complex="12pt"/>
    </style:style>
    <style:style style:name="P61" style:parent-style-name="本文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Arial" style:letter-kerning="false" style:font-size-complex="12pt"/>
    </style:style>
    <style:style style:name="P62" style:parent-style-name="本文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</style:style>
    <style:style style:name="P63" style:parent-style-name="本文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letter-kerning="false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widows="2" fo:orphans="2" fo:margin-top="0.0694in" fo:margin-bottom="0.0694in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官方網站/最新消息</text:span></text:p>
          </table:table-cell>
          <table:table-cell table:style-name="TableCell12">
            <text:p text:style-name="P13"><text:span text:style-name="T14">Facebook/Instagram</text:span></text:p>
          </table:table-cell>
          <table:table-cell table:style-name="TableCell15">
            <text:p text:style-name="P16"><text:span text:style-name="T17">跑馬燈</text:span></text:p>
          </table:table-cell>
        </table:table-row>
        <table:table-row table:style-name="TableRow18">
          <table:table-cell table:style-name="TableCell19">
            <text:p text:style-name="P20"><text:span text:style-name="T21">標題</text:span></text:p>
          </table:table-cell>
          <table:table-cell table:style-name="TableCell22">
            <text:p text:style-name="P23"><text:span text:style-name="T24">勞工局115年3月21日(六)在「福誠高中活動中心」辦理大型現場徵才活動，歡迎前往參加！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內容</text:span></text:p>
          </table:table-cell>
          <table:table-cell table:style-name="TableCell33">
            <text:p text:style-name="P34">高雄市政府勞工局將於3月21日(六)上午9:00至12:00於福誠高中活動中心(高雄市鳳山區五甲三路176號)舉辦大型現場徵才活動，敬請把握機會!</text:p>
            <text:p text:style-name="P35">●邀請45家廠商，超過1,000個工作機會！</text:p>
            <text:p text:style-name="P36">包含鴻海精密、光寶科技、長興材料、漢來美食(島語)、王品集團、無印良品、日航酒店、sukiya、點點心、本村炸雞、台灣客服等45家企業，提供工程師、技術員、資訊軟體維護、正兼職餐飲服務人員、餐廳主任、儲備幹部、門市人員、人資、計時人員等職缺。</text:p>
            <text:p text:style-name="P37"><text:span text:style-name="T38">●職缺搶先看：</text:span></text:p>
            <text:p text:style-name="P39"><text:a xlink:href="https://reurl.cc/mkWNvY" office:target-frame-name="_top" xlink:show="replace"><text:span text:style-name="超連結">https://reurl.cc/mkWNvY</text:span></text:a><text:span text:style-name="T40"><text:s/></text:span></text:p>
            <text:p text:style-name="P41"><text:span text:style-name="T42">●洽詢電話07-5509848(成功就業服務站)</text:span></text:p>
          </table:table-cell>
          <table:table-cell table:style-name="TableCell43">
            <text:p text:style-name="P44"><text:span text:style-name="T45"><draw:frame draw:style-name="a0" draw:name="圖片 2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text:span text:style-name="T46">高雄市政府勞工局3月21日(六)上午9:00至12:00辦理大型現場徵才活動</text:span><text:span text:style-name="T47"><draw:frame draw:style-name="a1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text:span text:style-name="T48">敬請把握</text:span><text:span text:style-name="T49">機會</text:span><text:span text:style-name="T50">！</text:span></text:p>
            <text:p text:style-name="P51"><text:span text:style-name="T52">➡️</text:span><text:span text:style-name="T53">地點：</text:span><text:span text:style-name="T54">福誠高中活動中心(高雄市鳳山區五甲三路176號)</text:span></text:p>
            <text:p text:style-name="P55"><text:span text:style-name="T56">●</text:span><text:span text:style-name="T57">邀</text:span><text:span text:style-name="T58">請</text:span><text:span text:style-name="T59">45家廠商，超過1,000個工作機會！</text:span></text:p>
            <text:p text:style-name="P60">包含鴻海精密、光寶科技、長興材料、漢來美食(島語)、王品集團、無印良品、日航酒店、sukiya、點點心、本村炸雞、台灣客服等45家企業。</text:p>
            <text:p text:style-name="P61">●職缺搶先看：</text:p>
            <text:p text:style-name="P62"><text:a xlink:href="https://reurl.cc/mkWNvY" office:target-frame-name="_top" xlink:show="replace"><text:span text:style-name="超連結">https://reurl.cc/mkWNvY</text:span></text:a></text:p>
            <text:p text:style-name="P63"><text:span text:style-name="T64">●洽詢電</text:span><text:span text:style-name="T65">話</text:span><text:span text:style-name="T66">07-5509848(成功就</text:span><text:span text:style-name="T67">業服務站)</text:span></text:p>
          </table:table-cell>
          <table:table-cell table:style-name="TableCell68">
            <text:p text:style-name="P69"><text:span text:style-name="T70">勞</text:span><text:span text:style-name="T71">工局訂於3月21日(六) 上午9:00至12:00在福誠高中活動中心辦理大型現場徵才活動，歡迎求</text:span><text:span text:style-name="T72">職者前往參加，活動詳情可至「高雄市政府勞工局訓練就業中心」網站查詢。</text:span>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 Historic" svg:font-family="Segoe UI Historic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font-name="Calibri" style:letter-kerning="true" fo:hyphenate="true"/>
    </style:style>
    <style:style style:name="表格內文2" style:display-name="表格內文2" style:family="paragraph"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K15F002-32</dc:creator>
    <meta:creation-date>2026-03-03T07:48:00Z</meta:creation-date>
    <dc:date>2026-03-04T08:10:00Z</dc:date>
    <meta:print-date>1899-12-31T16:00:00Z</meta:print-date>
    <meta:template xlink:href="Normal.dotm" xlink:type="simple"/>
    <meta:editing-cycles>5</meta:editing-cycles>
    <meta:editing-duration>PT1320S</meta:editing-duration>
    <meta:document-statistic meta:page-count="1" meta:paragraph-count="1" meta:word-count="113" meta:character-count="762" meta:row-count="5" meta:non-whitespace-character-count="650"/>
  </office:meta>
</office:document-meta>
</file>