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margin-left="1.0215in" fo:text-indent="-1.021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1" style:family="paragraph">
      <style:paragraph-properties fo:widows="2" fo:orphans="2" fo:text-align="center" fo:margin-left="0.7715in" fo:text-indent="-0.771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0.4236in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1.1451in"/>
    </style:style>
    <style:style style:name="Table3" style:family="table">
      <style:table-properties style:width="6.359in" fo:margin-left="0in" table:align="left"/>
    </style:style>
    <style:style style:name="TableRow13" style:family="table-row">
      <style:table-row-properties style:min-row-height="0.2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531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0.51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3034in" fo:keep-together="always"/>
    </style:style>
    <style:style style:name="P4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margin-left="0.693in" fo:text-indent="-0.693in">
        <style:tab-stops/>
      </style:paragraph-properties>
      <style:text-properties fo:font-size="12pt" style:font-size-asian="12pt"/>
    </style:style>
    <style:style style:name="P50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3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5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6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2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3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413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30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center" fo:margin-left="0.5923in" fo:text-indent="-0.5645in">
        <style:tab-stops/>
      </style:paragraph-properties>
      <style:text-properties fo:font-size="12pt" style:font-size-asian="12pt"/>
    </style:style>
    <style:style style:name="P74" style:parent-style-name="E" style:family="paragraph">
      <style:paragraph-properties fo:text-align="center" fo:margin-left="0.5923in" fo:text-indent="-0.5645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4368in" fo:keep-together="always"/>
    </style:style>
    <style:style style:name="P7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center" fo:margin-left="0.693in" fo:text-indent="-0.6652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margin-left="0.693in" fo:text-indent="-0.6652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4444in" fo:keep-together="always"/>
    </style:style>
    <style:style style:name="P8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center" fo:margin-left="0.693in" fo:text-indent="-0.6652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856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694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2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1.008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0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1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中華民國美和科技大學校友會</text:p>
      <text:p text:style-name="P2">個人會員入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出<text:s text:c="2"/>生</text:p>
            <text:p text:style-name="P24">年月日</text:p>
          </table:table-cell>
          <table:covered-table-cell/>
          <table:table-cell table:style-name="TableCell25" table:number-columns-spanned="2">
            <text:p text:style-name="P26"><text:s text:c="8"/>年<text:s text:c="5"/>月<text:s text:c="6"/>日</text:p>
          </table:table-cell>
          <table:covered-table-cell/>
        </table:table-row>
        <table:table-row table:style-name="TableRow27">
          <table:table-cell table:style-name="TableCell28">
            <text:p text:style-name="P29">出生地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身分證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本校畢</text:p>
            <text:p text:style-name="P39">業資訊</text:p>
          </table:table-cell>
          <table:table-cell table:style-name="TableCell40" table:number-columns-spanned="4">
            <text:p text:style-name="P41">畢業系所：<text:s/></text:p>
          </table:table-cell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□日間部<text:s/>□進修部<text:s/>□進修學院</text:p>
            <text:p text:style-name="P44">□五專<text:s text:c="3"/>□二專<text:s text:c="3"/>□二技</text:p>
            <text:p text:style-name="P45">四技<text:s text:c="3"/>□推廣教育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畢業年月：<text:s text:c="8"/>年<text:s text:c="9"/>月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最<text:s text:c="2"/>高</text:p>
            <text:p text:style-name="P54">學<text:s text:c="2"/>歷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<text:s text:c="2"/>歷</text:p>
          </table:table-cell>
          <table:table-cell table:style-name="TableCell60" table:number-columns-spanned="8">
            <text:p text:style-name="P61">1.<text:s/></text:p>
            <text:p text:style-name="P62">2.</text:p>
            <text:p text:style-name="P6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現<text:s text:c="2"/>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聯<text:s text:c="2"/>絡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</text:p>
          </table:table-cell>
          <table:table-cell table:style-name="TableCell81" table:number-columns-spanned="7">
            <text:p text:style-name="P82">手機：<text:s text:c="37"/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<text:s text:c="2"/>查</text:p>
            <text:p text:style-name="P92">結<text:s text:c="2"/>果</text:p>
          </table:table-cell>
          <table:table-cell table:style-name="TableCell93" table:number-columns-spanned="8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會<text:s text:c="2"/>員</text:p>
            <text:p text:style-name="P99">類<text:s text:c="2"/>別</text:p>
          </table:table-cell>
          <table:table-cell table:style-name="TableCell100" table:number-columns-spanned="5">
            <text:p text:style-name="P101">□<text:s/>普通會員，入會費$100元，常年會費<text:s/>$500元/年</text:p>
            <text:p text:style-name="P102">□<text:s/>永久會員，會費$5,000元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會員證號碼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申請人：<text:s text:c="34"/>（簽章）</text:p>
            <text:p text:style-name="P110"/>
            <text:p text:style-name="P111">中華民國　<text:s text:c="8"/>年　<text:s text:c="2"/>　月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>※填寫後回傳x00009470@meiho.edu.tw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大標" style:display-name="大標" style:family="paragraph" style:parent-style-name="內文1">
      <style:text-properties style:font-name="華康粗圓體" style:font-name-asian="華康粗圓體" fo:font-size="20pt" style:font-size-asian="2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1" style:display-name="本文縮排1" style:family="paragraph" style:parent-style-name="內文1">
      <style:paragraph-properties fo:margin-left="1.7368in" fo:text-indent="-0.693in">
        <style:tab-stops/>
      </style:paragraph-properties>
      <style:text-properties fo:hyphenate="false"/>
    </style:style>
    <style:style style:name="本文縮排21" style:display-name="本文縮排 21" style:family="paragraph" style:parent-style-name="內文1">
      <style:paragraph-properties fo:margin-left="1.7368in" fo:text-indent="-0.3472in">
        <style:tab-stops/>
      </style:paragraph-properties>
      <style:text-properties fo:hyphenate="false"/>
    </style:style>
    <style:style style:name="本文縮排31" style:display-name="本文縮排 31" style:family="paragraph" style:parent-style-name="內文1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1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1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1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meta:initial-creator>ted_tseng</meta:initial-creator>
    <dc:creator>ASUS</dc:creator>
    <meta:creation-date>2021-07-01T07:19:00Z</meta:creation-date>
    <dc:date>2025-05-08T00:40:00Z</dc: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