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75in" fo:text-indent="-0.1875in">
        <style:tab-stops/>
      </style:paragraph-properties>
    </style:style>
    <style:style style:name="T2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0.4208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9" style:family="table">
      <style:table-properties style:width="6.6708in" fo:margin-left="0.0194in" table:align="left"/>
    </style:style>
    <style:style style:name="TableRow17" style:family="table-row">
      <style:table-row-properties style:row-height="0.5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Row46" style:family="table-row">
      <style:table-row-properties style:min-row-height="0.473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 fo:margin-left="0.2777in" fo:text-indent="-0.2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P67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font-size-complex="12pt"/>
    </style:style>
    <style:style style:name="TableRow68" style:family="table-row">
      <style:table-row-properties style:min-row-height="0.423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4" style:parent-style-name="內文" style:family="paragraph">
      <style:text-properties style:font-name="標楷體" style:font-name-asian="標楷體" fo:letter-spacing="-0.0138in" style:font-size-complex="12pt"/>
    </style:style>
    <style:style style:name="TableRow75" style:family="table-row">
      <style:table-row-properties style:min-row-height="0.3888in" style:use-optimal-row-height="false" fo:keep-together="always"/>
    </style:style>
    <style:style style:name="P76" style:parent-style-name="內文" style:family="paragraph">
      <style:paragraph-properties fo:text-align="center" fo:margin-bottom="0.1666in"/>
      <style:text-properties style:font-name="標楷體" style:font-name-asian="標楷體" fo:letter-spacing="-0.0138in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9" style:parent-style-name="內文" style:family="paragraph">
      <style:text-properties style:font-name="標楷體" style:font-name-asian="標楷體" fo:letter-spacing="-0.0138in" style:font-size-complex="12pt"/>
    </style:style>
    <style:style style:name="TableRow80" style:family="table-row">
      <style:table-row-properties style:min-row-height="0.420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99" style:family="table-row">
      <style:table-row-properties style:min-row-height="0.4138in" style:use-optimal-row-height="false" fo:keep-together="always"/>
    </style:style>
    <style:style style:name="P100" style:parent-style-name="內文" style:family="paragraph">
      <style:paragraph-properties fo:margin-top="0.4166in" fo:margin-bottom="0.1666in"/>
      <style:text-properties style:font-name="標楷體" style:font-name-asian="標楷體" fo:letter-spacing="-0.0138in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04" style:family="table-row">
      <style:table-row-properties style:min-row-height="0.42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388in" fo:margin-right="0.4173in"/>
    </style:style>
    <style:style style:name="T1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30" style:family="table-row">
      <style:table-row-properties style:min-row-height="0.543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51" style:family="table-row">
      <style:table-row-properties style:min-row-height="0.489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138in" style:font-size-complex="12pt"/>
    </style:style>
    <style:style style:name="TableRow157" style:family="table-row">
      <style:table-row-properties style:min-row-height="0.730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6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6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730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0.7305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383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letter-spacing="-0.0138i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letter-spacing="-0.0138in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1.5625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8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10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12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text-align="justify" fo:margin-left="0.2284in" fo:text-indent="-0.2284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2" style:parent-style-name="超連結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5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6" style:parent-style-name="內文" style:list-style-name="LFO1" style:family="paragraph">
      <style:paragraph-properties fo:text-align="justify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4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35" style:parent-style-name="內文" style:family="paragraph">
      <style:paragraph-properties fo:margin-top="0.125in" fo:line-height="50%" fo:text-indent="0.175in"/>
      <style:text-properties style:font-name="標楷體" style:font-name-asian="標楷體" style:font-name-complex="Arial" fo:color="#000000" style:text-position="sub 50%" style:font-size-complex="12pt" fo:background-color="#FFFFFF"/>
    </style:style>
  </office:automatic-styles>
  <office:body>
    <office:text text:use-soft-page-breaks="true">
      <text:p text:style-name="P1"><text:span text:style-name="T2"><text:s text:c="10"/></text:span></text:p>
      <text:p text:style-name="P3"><text:span text:style-name="T4">美和學校財團法人</text:span><text:span text:style-name="T5">美和科技大學</text:span><text:span text:style-name="T6"><text:s/></text:span><text:span text:style-name="T7">傑出校友候選人推薦表</text:span></text:p>
      <text:p text:style-name="P8"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候</text:span><text:span text:style-name="T21"><text:s/></text:span><text:span text:style-name="T22">選</text:span><text:span text:style-name="T23"><text:s/></text:span><text:span text:style-name="T24">人</text:span></text:p>
            <text:p text:style-name="P25"><text:span text:style-name="T26">姓</text:span><text:span text:style-name="T27"><text:s text:c="5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內文"><text:span text:style-name="T32">出</text:span><text:span text:style-name="T33"><text:s text:c="2"/></text:span><text:span text:style-name="T34">生</text:span></text:p>
            <text:p text:style-name="內文"><text:span text:style-name="T35">年月日</text:span></text:p>
          </table:table-cell>
          <table:covered-table-cell/>
          <table:table-cell table:style-name="TableCell36">
            <text:p text:style-name="P37"><text:span text:style-name="T38">年</text:span><text:span text:style-name="T39"><text:s/></text:span><text:span text:style-name="T40">　　月　　</text:span><text:span text:style-name="T41"><text:s/></text:span><text:span text:style-name="T42">日</text:span></text:p>
          </table:table-cell>
          <table:table-cell table:style-name="TableCell43" table:number-rows-spanned="4">
            <text:p text:style-name="P44">照<text:s text:c="7"/>片</text:p>
            <text:p text:style-name="P45">(電子檔)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<text:s/></text:span><text:span text:style-name="T51">分</text:span><text:span text:style-name="T52"><text:s/></text:span><text:span text:style-name="T53">證</text:span></text:p>
            <text:p text:style-name="P54"><text:span text:style-name="T55">字</text:span><text:span text:style-name="T56"><text:s text:c="5"/></text:span><text:span text:style-name="T57">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聯絡地址</text:span></text:p>
          </table:table-cell>
          <table:table-cell table:style-name="TableCell72" table:number-columns-spanned="5">
            <text:p text:style-name="內文"><text:span text:style-name="T73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內文"><text:span text:style-name="T78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6">
            <text:p text:style-name="內文"><text:span text:style-name="T85">公司：　</text:span><text:span text:style-name="T86"><text:s text:c="9"/></text:span><text:span text:style-name="T87">　</text:span><text:span text:style-name="T88"><text:s/></text:span><text:span text:style-name="T89">　</text:span><text:span text:style-name="T90"><text:s text:c="4"/></text:span><text:span text:style-name="T91">住家：　　　</text:span><text:span text:style-name="T92"><text:s text:c="10"/></text:span><text:span text:style-name="T93">　</text:span><text:span text:style-name="T94"><text:s/></text:span><text:span text:style-name="T95"><text:s text:c="2"/></text:span><text:span text:style-name="T96">　</text:span><text:span text:style-name="T97"><text:s text:c="2"/></text:span><text:span text:style-name="T98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內文"><text:span text:style-name="T102">行動：</text:span><text:span text:style-name="T103"><text:s text:c="3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在</text:span><text:span text:style-name="T108"><text:s/></text:span><text:span text:style-name="T109">校</text:span><text:span text:style-name="T110"><text:s/></text:span><text:span text:style-name="T111">學</text:span></text:p>
            <text:p text:style-name="P112"><text:span text:style-name="T113">籍</text:span><text:span text:style-name="T114"><text:s/></text:span><text:span text:style-name="T115">資</text:span><text:span text:style-name="T116"><text:s/></text:span><text:span text:style-name="T117">料</text:span></text:p>
          </table:table-cell>
          <table:table-cell table:style-name="TableCell118" table:number-columns-spanned="6">
            <text:p text:style-name="P119"><text:span text:style-name="T120">□ <text:s/></text:span><text:span text:style-name="T121">研究所</text:span><text:span text:style-name="T122"><text:s/></text:span><text:span text:style-name="T123">：</text:span><text:span text:style-name="T124"><text:s text:c="29"/></text:span><text:span text:style-name="T125">所</text:span><text:span text:style-name="T126"><text:s text:c="8"/></text:span><text:span text:style-name="T127">年入學</text:span><text:span text:style-name="T128"><text:s text:c="9"/></text:span><text:span text:style-name="T129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內文"><text:span text:style-name="T133">□ <text:s/></text:span><text:span text:style-name="T134">日間部</text:span><text:span text:style-name="T135"><text:s text:c="3"/>□</text:span><text:span text:style-name="T136">進修部</text:span><text:span text:style-name="T137"><text:s text:c="3"/>□</text:span><text:span text:style-name="T138">進修學院</text:span></text:p>
            <text:p text:style-name="內文"><text:span text:style-name="T139"><text:s text:c="10"/></text:span><text:span text:style-name="T140">專</text:span><text:span text:style-name="T141">(</text:span><text:span text:style-name="T142">技</text:span><text:span text:style-name="T143">) <text:s text:c="21"/></text:span><text:span text:style-name="T144">科</text:span><text:span text:style-name="T145">(</text:span><text:span text:style-name="T146">系</text:span><text:span text:style-name="T147">) <text:s text:c="7"/></text:span><text:span text:style-name="T148">年入學</text:span><text:span text:style-name="T149"><text:s text:c="9"/></text:span><text:span text:style-name="T150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現任職務</text:span>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傑出事蹟（若欄位不足，請另以</text:span><text:span text:style-name="T161">A4</text:span><text:span text:style-name="T162">打字條列陳述）</text:span></text:p>
          </table:table-cell>
          <table:table-cell table:style-name="TableCell163">
            <text:p text:style-name="P164">對學校貢獻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對職位貢獻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對社會貢獻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電子附件</text:span></text:p>
          </table:table-cell>
          <table:table-cell table:style-name="TableCell183" table:number-columns-spanned="6">
            <text:p text:style-name="內文"><text:span text:style-name="T184"></text:span><text:span text:style-name="T185"><text:s/></text:span><text:span text:style-name="T186">傑出校友候選人推薦表</text:span><text:span text:style-name="T187"><text:s text:c="5"/></text:span><text:span text:style-name="T188"></text:span><text:span text:style-name="T189"><text:s/></text:span><text:span text:style-name="T190">候選人</text:span><text:span text:style-name="T191">附件資料</text:span><text:span text:style-name="T192"><text:s text:c="5"/></text:span><text:span text:style-name="T193"></text:span><text:span text:style-name="T194"><text:s/></text:span><text:span text:style-name="T195">候選人</text:span><text:span text:style-name="T196">照片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推薦單位</text:span></text:p>
            <text:p text:style-name="P201"><text:span text:style-name="T202">（章戳）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注</text:span></text:p>
            <text:p text:style-name="P208"><text:span text:style-name="T209">意</text:span></text:p>
            <text:p text:style-name="P210"><text:span text:style-name="T211">事</text:span></text:p>
            <text:p text:style-name="P212"><text:span text:style-name="T213">項</text:span></text:p>
          </table:table-cell>
          <table:table-cell table:style-name="TableCell214" table:number-columns-spanned="3">
            <text:list text:style-name="LFO1" text:continue-numbering="true">
              <text:list-item>
                <text:p text:style-name="P215"><text:span text:style-name="T216">推薦表連同附件，請以</text:span><text:span text:style-name="T217">pdf</text:span><text:span text:style-name="T218">格式</text:span><text:span text:style-name="T219"><text:s/>e-mail</text:span><text:span text:style-name="T220">至</text:span><text:span text:style-name="T221"><text:s/></text:span><text:a xlink:href="mailto:x00005050@meiho.edu.tw" office:target-frame-name="_top" xlink:show="replace"><text:span text:style-name="T222">x00005050@meiho.edu.tw</text:span></text:a><text:span text:style-name="T223"><text:s/></text:span><text:span text:style-name="T224">。</text:span></text:p>
              </text:list-item>
              <text:list-item>
                <text:p text:style-name="P225">另請檢附推薦表word檔(無單位章戳)。</text:p>
              </text:list-item>
              <text:list-item>
                <text:p text:style-name="P226"><text:span text:style-name="T227">當選傑出校友後必須於規定時間內加入本校校友會永久校友</text:span><text:span text:style-name="T228">(</text:span><text:span text:style-name="T229">入會費</text:span><text:span text:style-name="T230">5000</text:span><text:span text:style-name="T231">元整</text:span><text:span text:style-name="T232">)</text:span><text:span text:style-name="T233">。</text:span></text:p>
              </text:list-item>
              <text:list-item>
                <text:p text:style-name="P234">欲以紙本郵寄者，請寄至：91202屏東縣內埔鄉屏光路23號，美和科技大學職涯發展暨校友服務中心。</text:p>
              </text:list-item>
            </text:list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8:05:00Z</meta:creation-date>
    <dc:date>2024-09-16T06:39:00Z</dc:date>
    <meta:print-date>2023-09-14T01:09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09" meta:character-count="731" meta:row-count="5" meta:non-whitespace-character-count="623"/>
  </office:meta>
</office:document-meta>
</file>