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1.3777in"/>
    </style:style>
    <style:style style:name="Table7" style:family="table">
      <style:table-properties style:width="6.3986in" fo:margin-left="-0.417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大醫院雲林分院</text:p>
      <text:p text:style-name="P2">113年推薦畢業生名單</text:p>
      <text:p text:style-name="內文"><text:span text:style-name="T3">學校名稱：</text:span><text:span text:style-name="T4"><text:s/></text:span><text:span text:style-name="T5"><text:s text:c="15"/></text:span><text:span text:style-name="T6"><text:s text:c="3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畢業成績</text:p>
          </table:table-cell>
          <table:table-cell table:style-name="TableCell21">
            <text:p text:style-name="P22">排名</text:p>
          </table:table-cell>
          <table:table-cell table:style-name="TableCell23">
            <text:p text:style-name="P24">護理師證書<text:s/></text:p>
            <text:p text:style-name="P25"><text:span text:style-name="T26">(</text:span><text:span text:style-name="T27">具備者請打勾</text:span><text:span text:style-name="T28">)</text:span></text:p>
          </table:table-cell>
          <table:table-cell table:style-name="TableCell29">
            <text:p text:style-name="P30"><text:span text:style-name="T31">曾於本院實習者</text:span><text:span text:style-name="T32">(</text:span><text:span text:style-name="T33">請列明單位</text:span><text:span text:style-name="T34">)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內文"/>
      <text:p text:style-name="P178">學校承辦人：</text:p>
      <text:p text:style-name="P179">地址：</text:p>
      <text:p text:style-name="P180">聯絡電話：</text:p>
      <text:p text:style-name="內文"><text:span text:style-name="T181">Email</text:span><text:span text:style-name="T18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00136</meta:initial-creator>
    <dc:creator>user</dc:creator>
    <meta:creation-date>2024-06-20T07:54:00Z</meta:creation-date>
    <dc:date>2024-06-20T07:54:00Z</dc:date>
    <meta:template xlink:href="Normal" xlink:type="simple"/>
    <meta:editing-cycles>2</meta:editing-cycles>
    <meta:editing-duration>PT120S</meta:editing-duration>
    <meta:document-statistic meta:page-count="1" meta:paragraph-count="1" meta:word-count="28" meta:character-count="193" meta:row-count="1" meta:non-whitespace-character-count="166"/>
  </office:meta>
</office:document-meta>
</file>