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125in" fo:line-height="0.3055in" fo:text-indent="1.16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punctuation-wrap="simple"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fo:line-height="0.3611in" fo:text-indent="0.972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fo:line-height="0.3611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punctuation-wrap="simple" fo:line-height="0.3611in" fo:margin-left="0.9722in" fo:text-indent="-0.9722in">
        <style:tab-stops>
          <style:tab-stop style:type="left" style:position="0.0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punctuation-wrap="simple" fo:line-height="0.361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bottom="0.125in"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5in"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055in" fo:text-indent="2.1388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 fo:text-indent="2.1659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start"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【附件八】</text:p>
      <text:p text:style-name="P2">補助大專校院辦理就業學程計畫職場體驗同意書</text:p>
      <text:p text:style-name="P3">立同意書人：○○○（學校全銜，以下簡稱甲方）</text:p>
      <text:p text:style-name="P4">○○○（事業單位全銜，以下簡稱乙方）</text:p>
      <text:p text:style-name="P5">玆就勞動部勞動力發展署○○分署補助辦理「○○○○○○學程」之職場體驗期間訓練事宜，雙方同意訂立下列條款，以資共同遵守履行。</text:p>
      <text:p text:style-name="P6">第 一 條 <text:s/>執行期間自○年○月○日起至○年○月○日止，甲乙雙方合意訂定之職場體驗計畫視為本同意書之一部分。</text:p>
      <text:p text:style-name="P7">第 二 條 <text:s/>乙方提供○名職場體驗機會，指定專人輔導與考核，依儲備人才精神落實執行實務體驗訓練計畫。</text:p>
      <text:p text:style-name="P8">第 三 條　甲方應督導參訓學員於職場體驗期間接受乙方指導監督，從事各項訓練：</text:p>
      <text:p text:style-name="P9">一、訓練地點：○○○○○</text:p>
      <text:p text:style-name="P10">二、訓練時間：○○○○○</text:p>
      <text:p text:style-name="P11">三、訓練項目：○○○○○</text:p>
      <text:p text:style-name="P12"><text:s text:c="6"/>經甲、乙方及參訓學員三方協議後，得調整前項第一款至第三款內容，以符實務體驗訓練需求。</text:p>
      <text:p text:style-name="P13">第 四 條 <text:s/>乙方不須為參訓學員辦理全民健康保險，若乙方自願為參訓學員加保，其費用分擔支付方式由乙方與甲方合意為之。</text:p>
      <text:p text:style-name="P14">第 五 條 <text:s/>乙方得給與參訓學員津貼，參訓學員所領津貼應納入個人綜合所得，由乙方開立扣繳憑單。</text:p>
      <text:p text:style-name="P15">第 六 條 <text:s/>乙方應負責參訓學員職場安全，辦理必要之勞工安全衛生及預防災變教育訓練，並得視需要為其投保保險。</text:p>
      <text:soft-page-break/>
      <text:p text:style-name="P16">第 七 條 <text:s/>除天災、歇業等不可抗力或參訓學員違反職場體驗規定外，乙方不得自行中途停止職場體驗訓練。</text:p>
      <text:p text:style-name="P17"><text:s text:c="10"/>因前項因素必須終止訓練時，應先獲得甲方同意，本同意書同時終止。</text:p>
      <text:p text:style-name="P18">第 八 條 <text:s/>職場體驗結束時，由甲方發給參訓學員訓練證明，其上應載明職場體驗訓練單位名稱。</text:p>
      <text:p text:style-name="P19">第 九 條 <text:s/>勞動部勞動力發展署○○分署或甲方得於職場體驗期間至乙方安排之訓練地點訪視，乙方不得拒絕。</text:p>
      <text:p text:style-name="P20">第 十 條 <text:s/>本同意書自甲方申請之就業學程計畫通過之日起生效。</text:p>
      <text:p text:style-name="P21">第十一條 <text:s/>本同意書一式貳份，雙方各執乙份為憑。</text:p>
      <text:p text:style-name="P22"/>
      <text:p text:style-name="P23"/>
      <text:p text:style-name="P24"><text:s text:c="22"/>立同意書人：<text:s/></text:p>
      <text:p text:style-name="P25">甲方： ○○○（學校關防）</text:p>
      <text:p text:style-name="P26">代表人：<text:s/></text:p>
      <text:p text:style-name="P27">地址：</text:p>
      <text:p text:style-name="P28">乙方：○○○公司 <text:s/>（公司章）</text:p>
      <text:p text:style-name="P29">公司統一編號：</text:p>
      <text:p text:style-name="P30">代表人：○○○ <text:s text:c="3"/>（私章）</text:p>
      <text:p text:style-name="P31">地址：</text:p>
      <text:p text:style-name="P32"/>
      <text:p text:style-name="P33"/>
      <text:p text:style-name="P34">中華民國○○年○○月○○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21T09:13:00Z</meta:creation-date>
    <dc:date>2019-11-21T09:13:00Z</dc:date>
    <meta:template xlink:href="Normal" xlink:type="simple"/>
    <meta:editing-cycles>1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