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list-style-name="LFO1" style:family="paragraph">
      <style:text-properties style:font-name="標楷體" style:font-name-asian="標楷體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0.75in" fo:text-indent="-0.37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0.5in" fo:text-indent="-0.125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text-properties style:font-name="標楷體" style:font-name-asian="標楷體"/>
    </style:style>
    <style:style style:name="P24" style:parent-style-name="內文" style:family="paragraph">
      <style:paragraph-properties fo:margin-left="0.1666in" fo:text-indent="0.2083in">
        <style:tab-stops>
          <style:tab-stop style:type="left" style:position="2.5361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indent="0.375in"/>
      <style:text-properties style:font-name="標楷體" style:font-name-asian="標楷體"/>
    </style:style>
    <style:style style:name="P27" style:parent-style-name="內文" style:family="paragraph">
      <style:paragraph-properties fo:text-indent="0.625in"/>
      <style:text-properties style:font-name="標楷體" style:font-name-asian="標楷體"/>
    </style:style>
    <style:style style:name="P28" style:parent-style-name="內文" style:family="paragraph">
      <style:paragraph-properties fo:text-indent="0.6256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indent="0.375in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375in"/>
      <style:text-properties style:font-name="標楷體" style:font-name-asian="標楷體"/>
    </style:style>
    <style:style style:name="P32" style:parent-style-name="內文" style:family="paragraph">
      <style:paragraph-properties fo:text-indent="0.75in"/>
      <style:text-properties style:font-name="標楷體" style:font-name-asian="標楷體"/>
    </style:style>
    <style:style style:name="P33" style:parent-style-name="內文" style:family="paragraph">
      <style:paragraph-properties fo:text-indent="0.75in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indent="0.375in"/>
      <style:text-properties style:font-name="標楷體" style:font-name-asian="標楷體"/>
    </style:style>
    <style:style style:name="P36" style:parent-style-name="內文" style:family="paragraph">
      <style:paragraph-properties fo:text-indent="0.3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超連結" style:family="text">
      <style:text-properties style:font-name="標楷體" style:font-name-asian="標楷體"/>
    </style:style>
    <style:style style:name="P41" style:parent-style-name="內文" style:family="paragraph">
      <style:paragraph-properties fo:text-indent="0.375in"/>
      <style:text-properties style:font-name="標楷體" style:font-name-asian="標楷體"/>
    </style:style>
    <style:style style:name="P42" style:parent-style-name="內文" style:family="paragraph">
      <style:paragraph-properties fo:margin-right="-0.3569in"/>
      <style:text-properties style:font-name="標楷體" style:font-name-asian="標楷體"/>
    </style:style>
    <style:style style:name="TableColumn44" style:family="table-column">
      <style:table-column-properties style:column-width="0.825in"/>
    </style:style>
    <style:style style:name="TableColumn45" style:family="table-column">
      <style:table-column-properties style:column-width="1.9145in"/>
    </style:style>
    <style:style style:name="TableColumn46" style:family="table-column">
      <style:table-column-properties style:column-width="1in"/>
    </style:style>
    <style:style style:name="TableColumn47" style:family="table-column">
      <style:table-column-properties style:column-width="0.375in"/>
    </style:style>
    <style:style style:name="TableColumn48" style:family="table-column">
      <style:table-column-properties style:column-width="0.8854in"/>
    </style:style>
    <style:style style:name="TableColumn49" style:family="table-column">
      <style:table-column-properties style:column-width="1.3645in"/>
    </style:style>
    <style:style style:name="Table43" style:family="table">
      <style:table-properties style:width="6.3645in" fo:margin-left="0in" table:align="center"/>
    </style:style>
    <style:style style:name="TableRow50" style:family="table-row">
      <style:table-row-properties style:min-row-height="0.37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83" style:family="table-row">
      <style:table-row-properties style:min-row-height="0.3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8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Row95" style:family="table-row">
      <style:table-row-properties style:min-row-height="0.3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3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3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歡迎美和科技大學畢業校友及應屆畢業生加入校友會</text:p>
      <text:list text:style-name="LFO1" text:continue-numbering="true">
        <text:list-item>
          <text:p text:style-name="P2">校友是本校重要的校外資產，也是推動本校進步的主要動力之一。在此，誠摯地邀請您加入校友會的行列。</text:p>
        </text:list-item>
        <text:list-item>
          <text:p text:style-name="P3">凡持有校友會所製作之校友證者，得享有以下福利與服務：</text:p>
        </text:list-item>
      </text:list>
      <text:p text:style-name="P4">(一)學校各項設施申請使用（圖書館借閱書籍、學生宿舍優惠住宿、會議場館借用及其他開放設施使用）</text:p>
      <text:p text:style-name="P5"><text:span text:style-name="T6">(</text:span><text:span text:style-name="T7">二</text:span><text:span text:style-name="T8">)</text:span><text:span text:style-name="T9">推廣教育課程，惟畢業校友憑「校友會員證」</text:span><text:span text:style-name="T10">(</text:span><text:span text:style-name="T11">在有效期間內</text:span><text:span text:style-name="T12">)</text:span><text:span text:style-name="T13">可享八折優惠</text:span><text:span text:style-name="T14">(</text:span><text:span text:style-name="T15">自辦班</text:span><text:span text:style-name="T16">9</text:span><text:span text:style-name="T17">折優惠</text:span><text:span text:style-name="T18">);</text:span><text:span text:style-name="T19">産業中心産品</text:span><text:span text:style-name="T20">9</text:span><text:span text:style-name="T21">折優惠</text:span></text:p>
      <text:p text:style-name="P22">(三)可參加學校所舉辦的講座、研討會、校友回娘家活動、會員大會會議、深耕計畫活動(參加活動請出示校友證)。</text:p>
      <text:list text:style-name="LFO1" text:continue-numbering="true">
        <text:list-item>
          <text:p text:style-name="P23">申請流程：</text:p>
        </text:list-item>
      </text:list>
      <text:p text:style-name="P24">(一)欲申請加入校友會者，請線上填註校友會會員入會登記表。</text:p>
      <text:p text:style-name="P25">四、會員會費：</text:p>
      <text:p text:style-name="P26">(一)普通會員：入會費100元，常年會員年費500元，合計600元。</text:p>
      <text:p text:style-name="P27">1.會員有效期限從加入起1年內有效。</text:p>
      <text:p text:style-name="P28">2.應屆畢業生加入校友會優惠價只要100元，期限至113.12.31有效。</text:p>
      <text:p text:style-name="P29">(二)永久會員：入會費免，永久會員費5000元，合計5000元。(終身有效)</text:p>
      <text:p text:style-name="P30">五、繳款方式：</text:p>
      <text:p text:style-name="P31">(一)畢業校友及應屆畢業生：請多加利用郵局帳戶繳款</text:p>
      <text:p text:style-name="P32">＊戶名：中華民國美和科技大學校友會鄒富梅</text:p>
      <text:p text:style-name="P33">＊帳號：0071335-0557453</text:p>
      <text:p text:style-name="P34">六、職涯發展暨校友服務中心：</text:p>
      <text:p text:style-name="P35">地址：屏東縣內埔鄉美和村屏光路23號</text:p>
      <text:p text:style-name="P36"><text:span text:style-name="T37">聯絡人：陳美樺</text:span><text:span text:style-name="T38"><text:s text:c="6"/>e-mail</text:span><text:span text:style-name="T39">：</text:span><text:a xlink:href="mailto:x00009470@meiho.edu.tw" office:target-frame-name="_top" xlink:show="replace"><text:span text:style-name="T40">x00009470@meiho.edu.tw</text:span></text:a></text:p>
      <text:p text:style-name="P41">聯絡電話：（08）7799821 #8174 <text:s text:c="4"/>傳真：（08）7780735</text:p>
      <text:p text:style-name="P42">-------------------------------剪<text:s/>下----------------------------------------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6">
            <text:p text:style-name="P52"><text:span text:style-name="T53">美和科技大學</text:span><text:span text:style-name="T54">校友會</text:span><text:span text:style-name="T55"><text:s/></text:span><text:span text:style-name="T56">入會登記表</text:span></text:p>
            <text:p text:style-name="P57"><text:span text:style-name="T58">填表日期：</text:span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姓<text:s text:c="4"/>名</text:p>
          </table:table-cell>
          <table:table-cell table:style-name="TableCell68">
            <text:p text:style-name="P69"/>
          </table:table-cell>
          <table:table-cell table:style-name="TableCell70">
            <text:p text:style-name="P71">身分證字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性<text:s text:c="4"/>別</text:p>
          </table:table-cell>
          <table:table-cell table:style-name="TableCell77">
            <text:p text:style-name="P78">□男<text:s text:c="6"/>□女</text:p>
          </table:table-cell>
          <table:table-cell table:style-name="TableCell79">
            <text:p text:style-name="P80">出<text:s text:c="6"/>生</text:p>
          </table:table-cell>
          <table:table-cell table:style-name="TableCell81" table:number-columns-spanned="3">
            <text:p text:style-name="P82">年<text:s text:c="5"/>月<text:s text:c="4"/>日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畢業科系</text:p>
          </table:table-cell>
          <table:table-cell table:style-name="TableCell86">
            <text:p text:style-name="P87">□日間部<text:s text:c="2"/>□進修部</text:p>
            <text:p text:style-name="P88">□進修學院</text:p>
          </table:table-cell>
          <table:table-cell table:style-name="TableCell89">
            <text:p text:style-name="P90">年制</text:p>
          </table:table-cell>
          <table:table-cell table:style-name="TableCell91" table:number-columns-spanned="2">
            <text:p text:style-name="P92">科系</text:p>
          </table:table-cell>
          <table:covered-table-cell/>
          <table:table-cell table:style-name="TableCell93">
            <text:p text:style-name="P94">學年度畢業</text:p>
          </table:table-cell>
        </table:table-row>
        <table:table-row table:style-name="TableRow95">
          <table:table-cell table:style-name="TableCell96">
            <text:p text:style-name="P97">通訊住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電話</text:p>
          </table:table-cell>
          <table:table-cell table:style-name="TableCell102">
            <text:p text:style-name="P103">( <text:s text:c="2"/>)</text:p>
          </table:table-cell>
        </table:table-row>
        <table:table-row table:style-name="TableRow104">
          <table:table-cell table:style-name="TableCell105">
            <text:p text:style-name="P106">服務單位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電話</text:p>
          </table:table-cell>
          <table:table-cell table:style-name="TableCell111">
            <text:p text:style-name="P112">( <text:s text:c="2"/>)</text:p>
          </table:table-cell>
        </table:table-row>
        <table:table-row table:style-name="TableRow113">
          <table:table-cell table:style-name="TableCell114">
            <text:p text:style-name="P115">服務地址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傳真</text:p>
          </table:table-cell>
          <table:table-cell table:style-name="TableCell120">
            <text:p text:style-name="P121">( <text:s text:c="2"/>)</text:p>
          </table:table-cell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手機</text:p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□</text:span><text:span text:style-name="T133">永久會員</text:span><text:span text:style-name="T134"><text:s text:c="5"/>□</text:span><text:span text:style-name="T135">普通會員</text:span><text:span text:style-name="T136"><text:s text:c="3"/>□</text:span><text:span text:style-name="T137">榮譽會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jsgrdq" style:display-name="jsgrdq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歡迎畢業生及校友加入校友會要點</dc:title>
    <meta:initial-creator>usersss</meta:initial-creator>
    <dc:creator>ASUS</dc:creator>
    <meta:creation-date>2023-05-26T06:55:00Z</meta:creation-date>
    <dc:date>2025-05-08T01:08:00Z</dc:date>
    <meta:print-date>2023-05-26T06:55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144" meta:character-count="964" meta:row-count="6" meta:non-whitespace-character-count="821"/>
  </office:meta>
</office:document-meta>
</file>