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complex="Arial" fo:color="#000000" fo:font-size="13.5pt" style:font-size-asian="13.5pt" style:font-size-complex="13.5pt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28pt" style:font-size-asian="28pt" style:font-size-complex="28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1.2312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1.87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8" style:family="table">
      <style:table-properties style:width="6.6708in" fo:margin-left="0.0194in" table:align="left"/>
    </style:style>
    <style:style style:name="TableRow16" style:family="table-row">
      <style:table-row-properties style:row-height="0.510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letter-spacing="-0.0138in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3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3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3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2777in"/>
    </style:style>
    <style:style style:name="T3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3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3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4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4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4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letter-spacing="-0.0138in" style:font-size-complex="12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letter-spacing="-0.0138in" style:font-size-complex="12pt"/>
    </style:style>
    <style:style style:name="TableRow45" style:family="table-row">
      <style:table-row-properties style:min-row-height="0.4736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4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694in" fo:margin-bottom="0.0694in" fo:margin-left="0.2777in" fo:text-indent="-0.2777in">
        <style:tab-stops/>
      </style:paragraph-properties>
      <style:text-properties style:font-name="標楷體" style:font-name-asian="標楷體" fo:letter-spacing="-0.0138in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694in" fo:margin-bottom="0.0694in" fo:margin-left="0.2777in" fo:text-indent="-0.27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6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6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694in" fo:margin-bottom="0.0694in" fo:margin-left="0.2777in" fo:text-indent="-0.2777in">
        <style:tab-stops/>
      </style:paragraph-properties>
      <style:text-properties style:font-name="標楷體" style:font-name-asian="標楷體" fo:letter-spacing="-0.0138in" style:font-size-complex="12pt"/>
    </style:style>
    <style:style style:name="P66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 style:font-size-complex="12pt"/>
    </style:style>
    <style:style style:name="TableRow67" style:family="table-row">
      <style:table-row-properties style:min-row-height="0.4236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73" style:parent-style-name="內文" style:family="paragraph">
      <style:text-properties style:font-name="標楷體" style:font-name-asian="標楷體" fo:letter-spacing="-0.0138in" style:font-size-complex="12pt"/>
    </style:style>
    <style:style style:name="TableRow74" style:family="table-row">
      <style:table-row-properties style:min-row-height="0.3888in" style:use-optimal-row-height="false" fo:keep-together="always"/>
    </style:style>
    <style:style style:name="P75" style:parent-style-name="內文" style:family="paragraph">
      <style:paragraph-properties fo:text-align="center" fo:margin-bottom="0.1666in"/>
      <style:text-properties style:font-name="標楷體" style:font-name-asian="標楷體" fo:letter-spacing="-0.0138in" style:font-size-complex="12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78" style:parent-style-name="內文" style:family="paragraph">
      <style:text-properties style:font-name="標楷體" style:font-name-asian="標楷體" fo:letter-spacing="-0.0138in" style:font-size-complex="12pt"/>
    </style:style>
    <style:style style:name="TableRow79" style:family="table-row">
      <style:table-row-properties style:min-row-height="0.4201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8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8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8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8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8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Row98" style:family="table-row">
      <style:table-row-properties style:min-row-height="0.4138in" style:use-optimal-row-height="false" fo:keep-together="always"/>
    </style:style>
    <style:style style:name="P99" style:parent-style-name="內文" style:family="paragraph">
      <style:paragraph-properties fo:margin-top="0.4166in" fo:margin-bottom="0.1666in"/>
      <style:text-properties style:font-name="標楷體" style:font-name-asian="標楷體" fo:letter-spacing="-0.0138in" style:font-size-complex="12pt"/>
    </style:style>
    <style:style style:name="TableCell10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0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Row103" style:family="table-row">
      <style:table-row-properties style:min-row-height="0.427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0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0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0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11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388in" fo:margin-right="0.4173in"/>
    </style:style>
    <style:style style:name="T11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Row129" style:family="table-row">
      <style:table-row-properties style:min-row-height="0.5437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13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Row150" style:family="table-row">
      <style:table-row-properties style:min-row-height="0.4895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15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letter-spacing="-0.0138in" style:font-size-complex="12pt"/>
    </style:style>
    <style:style style:name="TableRow156" style:family="table-row">
      <style:table-row-properties style:min-row-height="0.8368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6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6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justify"/>
    </style:style>
    <style:style style:name="TableRow166" style:family="table-row">
      <style:table-row-properties style:min-row-height="0.8368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justify"/>
    </style:style>
    <style:style style:name="TableRow172" style:family="table-row">
      <style:table-row-properties style:min-row-height="0.8368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justify"/>
    </style:style>
    <style:style style:name="TableRow178" style:family="table-row">
      <style:table-row-properties style:min-row-height="0.3833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letter-spacing="-0.0138in" style:font-size-complex="12pt"/>
    </style:style>
    <style:style style:name="T18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letter-spacing="-0.0138in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letter-spacing="-0.0138in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Row196" style:family="table-row">
      <style:table-row-properties style:min-row-height="1.5625in" style:use-optimal-row-height="false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>
        <style:tab-stops>
          <style:tab-stop style:type="left" style:position="4.355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>
        <style:tab-stops>
          <style:tab-stop style:type="left" style:position="4.355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207" style:parent-style-name="內文" style:family="paragraph">
      <style:paragraph-properties fo:text-align="center">
        <style:tab-stops>
          <style:tab-stop style:type="left" style:position="4.355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209" style:parent-style-name="內文" style:family="paragraph">
      <style:paragraph-properties fo:text-align="center">
        <style:tab-stops>
          <style:tab-stop style:type="left" style:position="4.355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211" style:parent-style-name="內文" style:family="paragraph">
      <style:paragraph-properties fo:text-align="center">
        <style:tab-stops>
          <style:tab-stop style:type="left" style:position="4.355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fo:text-align="justify" fo:margin-left="0.2284in" fo:text-indent="-0.2284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1" style:parent-style-name="超連結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24" style:parent-style-name="內文" style:list-style-name="LFO1" style:family="paragraph">
      <style:paragraph-properties fo:text-align="justify" fo:margin-left="0.2284in" fo:text-indent="-0.228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25" style:parent-style-name="內文" style:list-style-name="LFO1" style:family="paragraph">
      <style:paragraph-properties fo:text-align="justify" fo:margin-left="0.2284in" fo:text-indent="-0.228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26" style:parent-style-name="內文" style:family="paragraph">
      <style:paragraph-properties fo:margin-top="0.125in" fo:line-height="50%" fo:text-indent="0.175in"/>
      <style:text-properties style:font-name="標楷體" style:font-name-asian="標楷體" style:font-name-complex="Arial" fo:color="#000000" style:font-size-complex="12pt" fo:background-color="#FFFFFF"/>
    </style:style>
  </office:automatic-styles>
  <office:body>
    <office:text text:use-soft-page-breaks="true">
      <text:p text:style-name="P1"/>
      <text:p text:style-name="P2"><text:span text:style-name="T3">美和學校財團法人</text:span><text:span text:style-name="T4">美和科技大學</text:span><text:span text:style-name="T5"><text:s/></text:span><text:span text:style-name="T6">傑出校友候選人推薦表</text:span></text:p>
      <text:p text:style-name="P7"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候</text:span><text:span text:style-name="T20"><text:s/></text:span><text:span text:style-name="T21">選</text:span><text:span text:style-name="T22"><text:s/></text:span><text:span text:style-name="T23">人</text:span></text:p>
            <text:p text:style-name="P24"><text:span text:style-name="T25">姓</text:span><text:span text:style-name="T26"><text:s text:c="5"/></text:span><text:span text:style-name="T27"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內文"><text:span text:style-name="T31">出</text:span><text:span text:style-name="T32"><text:s text:c="2"/></text:span><text:span text:style-name="T33">生</text:span></text:p>
            <text:p text:style-name="內文"><text:span text:style-name="T34">年月日</text:span></text:p>
          </table:table-cell>
          <table:covered-table-cell/>
          <table:table-cell table:style-name="TableCell35">
            <text:p text:style-name="P36"><text:span text:style-name="T37">年</text:span><text:span text:style-name="T38"><text:s/></text:span><text:span text:style-name="T39">　　月　　</text:span><text:span text:style-name="T40"><text:s/></text:span><text:span text:style-name="T41">日</text:span></text:p>
          </table:table-cell>
          <table:table-cell table:style-name="TableCell42" table:number-rows-spanned="4">
            <text:p text:style-name="P43">照<text:s text:c="7"/>片</text:p>
            <text:p text:style-name="P44">(電子檔)</text:p>
          </table:table-cell>
        </table:table-row>
        <table:table-row table:style-name="TableRow45">
          <table:table-cell table:style-name="TableCell46">
            <text:p text:style-name="P47"><text:span text:style-name="T48">身</text:span><text:span text:style-name="T49"><text:s/></text:span><text:span text:style-name="T50">分</text:span><text:span text:style-name="T51"><text:s/></text:span><text:span text:style-name="T52">證</text:span></text:p>
            <text:p text:style-name="P53"><text:span text:style-name="T54">字</text:span><text:span text:style-name="T55"><text:s text:c="5"/></text:span><text:span text:style-name="T56">號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性</text:span><text:span text:style-name="T62"><text:s/></text:span><text:span text:style-name="T63">別</text:span></text:p>
          </table:table-cell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2">
            <text:p text:style-name="P69"><text:span text:style-name="T70">聯絡地址</text:span></text:p>
          </table:table-cell>
          <table:table-cell table:style-name="TableCell71" table:number-columns-spanned="5">
            <text:p text:style-name="內文"><text:span text:style-name="T72">公司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內文"><text:span text:style-name="T77">住家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">
            <text:p text:style-name="P81"><text:span text:style-name="T82">聯絡電話</text:span></text:p>
          </table:table-cell>
          <table:table-cell table:style-name="TableCell83" table:number-columns-spanned="6">
            <text:p text:style-name="內文"><text:span text:style-name="T84">公司：　</text:span><text:span text:style-name="T85"><text:s text:c="9"/></text:span><text:span text:style-name="T86">　</text:span><text:span text:style-name="T87"><text:s/></text:span><text:span text:style-name="T88">　</text:span><text:span text:style-name="T89"><text:s text:c="4"/></text:span><text:span text:style-name="T90">住家：　　　</text:span><text:span text:style-name="T91"><text:s text:c="10"/></text:span><text:span text:style-name="T92">　</text:span><text:span text:style-name="T93"><text:s/></text:span><text:span text:style-name="T94"><text:s text:c="2"/></text:span><text:span text:style-name="T95">　</text:span><text:span text:style-name="T96"><text:s text:c="2"/></text:span><text:span text:style-name="T97">傳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6">
            <text:p text:style-name="內文"><text:span text:style-name="T101">行動：</text:span><text:span text:style-name="T102"><text:s text:c="32"/>E-mai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在</text:span><text:span text:style-name="T107"><text:s/></text:span><text:span text:style-name="T108">校</text:span><text:span text:style-name="T109"><text:s/></text:span><text:span text:style-name="T110">學</text:span></text:p>
            <text:p text:style-name="P111"><text:span text:style-name="T112">籍</text:span><text:span text:style-name="T113"><text:s/></text:span><text:span text:style-name="T114">資</text:span><text:span text:style-name="T115"><text:s/></text:span><text:span text:style-name="T116">料</text:span></text:p>
          </table:table-cell>
          <table:table-cell table:style-name="TableCell117" table:number-columns-spanned="6">
            <text:p text:style-name="P118"><text:span text:style-name="T119">□ <text:s/></text:span><text:span text:style-name="T120">研究所</text:span><text:span text:style-name="T121"><text:s/></text:span><text:span text:style-name="T122">：</text:span><text:span text:style-name="T123"><text:s text:c="29"/></text:span><text:span text:style-name="T124">所</text:span><text:span text:style-name="T125"><text:s text:c="8"/></text:span><text:span text:style-name="T126">年入學</text:span><text:span text:style-name="T127"><text:s text:c="9"/></text:span><text:span text:style-name="T128">年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6">
            <text:p text:style-name="內文"><text:span text:style-name="T132">□ <text:s/></text:span><text:span text:style-name="T133">日間部</text:span><text:span text:style-name="T134"><text:s text:c="3"/>□</text:span><text:span text:style-name="T135">進修部</text:span><text:span text:style-name="T136"><text:s text:c="3"/>□</text:span><text:span text:style-name="T137">進修學院</text:span></text:p>
            <text:p text:style-name="內文"><text:span text:style-name="T138"><text:s text:c="10"/></text:span><text:span text:style-name="T139">專</text:span><text:span text:style-name="T140">(</text:span><text:span text:style-name="T141">技</text:span><text:span text:style-name="T142">) <text:s text:c="21"/></text:span><text:span text:style-name="T143">科</text:span><text:span text:style-name="T144">(</text:span><text:span text:style-name="T145">系</text:span><text:span text:style-name="T146">) <text:s text:c="7"/></text:span><text:span text:style-name="T147">年入學</text:span><text:span text:style-name="T148"><text:s text:c="9"/></text:span><text:span text:style-name="T149">年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現任職務</text:span>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<text:span text:style-name="T159">傑出事蹟（若欄位不足，請另以</text:span><text:span text:style-name="T160">A4</text:span><text:span text:style-name="T161">打字條列陳述）</text:span></text:p>
          </table:table-cell>
          <table:table-cell table:style-name="TableCell162">
            <text:p text:style-name="P163">對學校貢獻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對職位貢獻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對社會貢獻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電子附件</text:span></text:p>
          </table:table-cell>
          <table:table-cell table:style-name="TableCell182" table:number-columns-spanned="6">
            <text:p text:style-name="內文"><text:span text:style-name="T183"></text:span><text:span text:style-name="T184"><text:s/></text:span><text:span text:style-name="T185">傑出校友候選人推薦表</text:span><text:span text:style-name="T186"><text:s text:c="5"/></text:span><text:span text:style-name="T187"></text:span><text:span text:style-name="T188"><text:s/></text:span><text:span text:style-name="T189">候選人</text:span><text:span text:style-name="T190">附件資料</text:span><text:span text:style-name="T191"><text:s text:c="5"/></text:span><text:span text:style-name="T192"></text:span><text:span text:style-name="T193"><text:s/></text:span><text:span text:style-name="T194">候選人</text:span><text:span text:style-name="T195">照片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推薦單位</text:span></text:p>
            <text:p text:style-name="P200"><text:span text:style-name="T201">（章戳）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<text:span text:style-name="T206">注</text:span></text:p>
            <text:p text:style-name="P207"><text:span text:style-name="T208">意</text:span></text:p>
            <text:p text:style-name="P209"><text:span text:style-name="T210">事</text:span></text:p>
            <text:p text:style-name="P211"><text:span text:style-name="T212">項</text:span></text:p>
          </table:table-cell>
          <table:table-cell table:style-name="TableCell213" table:number-columns-spanned="3">
            <text:list text:style-name="LFO1" text:continue-numbering="true">
              <text:list-item>
                <text:p text:style-name="P214"><text:span text:style-name="T215">推薦表連同附件，請以</text:span><text:span text:style-name="T216">pdf</text:span><text:span text:style-name="T217">格式</text:span><text:span text:style-name="T218"><text:s/>e-mail</text:span><text:span text:style-name="T219">至</text:span><text:span text:style-name="T220"><text:s/></text:span><text:a xlink:href="mailto:x00009470@meiho.edu.tw" office:target-frame-name="_top" xlink:show="replace"><text:span text:style-name="T221">x00009470@meiho.edu.tw</text:span></text:a><text:span text:style-name="T222"><text:s/></text:span><text:span text:style-name="T223">。</text:span></text:p>
              </text:list-item>
              <text:list-item>
                <text:p text:style-name="P224">另請檢附推薦表word檔(無單位章戳)。</text:p>
              </text:list-item>
              <text:list-item>
                <text:p text:style-name="P225">欲以紙本郵寄者，請寄至：91202屏東縣內埔鄉屏光路23號，美和科技大學職涯發展暨校友服務中心。</text:p>
              </text:list-item>
            </text:list>
          </table:table-cell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2-09-12T08:05:00Z</meta:creation-date>
    <dc:date>2025-05-08T00:45:00Z</dc:date>
    <meta:print-date>2022-09-12T08:0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1" meta:character-count="681" meta:row-count="4" meta:non-whitespace-character-count="581"/>
  </office:meta>
</office:document-meta>
</file>