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書法家中楷體" svg:font-family="書法家中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875in" style:use-optimal-column-width="false"/>
    </style:style>
    <style:style style:name="Table14" style:family="table">
      <style:table-properties style:width="7.5in" fo:margin-left="0in" table:align="center"/>
    </style:style>
    <style:style style:name="TableRow21" style:family="table-row">
      <style:table-row-properties style:min-row-height="0.2937in"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-asian="標楷體" fo:color="#000000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2479in" style:use-optimal-row-height="false" fo:keep-together="always"/>
    </style:style>
    <style:style style:name="P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34" style:family="table-row">
      <style:table-row-properties style:min-row-height="0.3194in" style:use-optimal-row-height="false" fo:keep-together="always"/>
    </style:style>
    <style:style style:name="P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標題1" style:family="paragraph">
      <style:paragraph-properties fo:text-align="center"/>
      <style:text-properties style:font-name="標楷體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0" style:family="table-row">
      <style:table-row-properties style:min-row-height="1.0916in" style:use-optimal-row-height="false" fo:keep-together="always"/>
    </style:style>
    <style:style style:name="P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Wingdings 2" style:font-name-asian="Wingdings 2" style:font-name-complex="Wingdings 2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638in" style:use-optimal-row-height="false" fo:keep-together="always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805in"/>
    </style:style>
    <style:style style:name="T78" style:parent-style-name="預設段落字型" style:family="text">
      <style:text-properties style:font-name="微軟正黑體" style:font-name-asian="微軟正黑體" fo:color="#292929" fo:background-color="#FFFFFF"/>
    </style:style>
    <style:style style:name="T79" style:parent-style-name="預設段落字型" style:family="text">
      <style:text-properties style:font-name="微軟正黑體" style:font-name-asian="微軟正黑體" fo:color="#292929"/>
    </style:style>
    <style:style style:name="T80" style:parent-style-name="預設段落字型" style:family="text">
      <style:text-properties style:font-name="微軟正黑體" style:font-name-asian="微軟正黑體" fo:color="#292929" fo:background-color="#FFFFFF"/>
    </style:style>
    <style:style style:name="T81" style:parent-style-name="預設段落字型" style:family="text">
      <style:text-properties style:font-name="微軟正黑體" style:font-name-asian="微軟正黑體" fo:color="#292929"/>
    </style:style>
    <style:style style:name="T82" style:parent-style-name="預設段落字型" style:family="text">
      <style:text-properties style:font-name="微軟正黑體" style:font-name-asian="微軟正黑體" fo:color="#292929" fo:background-color="#FFFFFF"/>
    </style:style>
    <style:style style:name="T83" style:parent-style-name="預設段落字型" style:family="text">
      <style:text-properties style:font-name="微軟正黑體" style:font-name-asian="微軟正黑體" fo:color="#292929"/>
    </style:style>
    <style:style style:name="T84" style:parent-style-name="預設段落字型" style:family="text">
      <style:text-properties style:font-name="微軟正黑體" style:font-name-asian="微軟正黑體" fo:color="#292929" fo:background-color="#FFFFFF"/>
    </style:style>
    <style:style style:name="T85" style:parent-style-name="預設段落字型" style:family="text">
      <style:text-properties style:font-name="微軟正黑體" style:font-name-asian="微軟正黑體" fo:color="#292929"/>
    </style:style>
    <style:style style:name="T86" style:parent-style-name="預設段落字型" style:family="text">
      <style:text-properties style:font-name="微軟正黑體" style:font-name-asian="微軟正黑體" fo:color="#292929" fo:background-color="#FFFFFF"/>
    </style:style>
    <style:style style:name="T87" style:parent-style-name="預設段落字型" style:family="text">
      <style:text-properties style:font-name="微軟正黑體" style:font-name-asian="微軟正黑體" fo:color="#292929"/>
    </style:style>
    <style:style style:name="T88" style:parent-style-name="預設段落字型" style:family="text">
      <style:text-properties style:font-name="微軟正黑體" style:font-name-asian="微軟正黑體" fo:color="#292929" fo:background-color="#FFFFFF"/>
    </style:style>
    <style:style style:name="T89" style:parent-style-name="預設段落字型" style:family="text">
      <style:text-properties style:font-name="微軟正黑體" style:font-name-asian="微軟正黑體" fo:color="#292929"/>
    </style:style>
    <style:style style:name="T90" style:parent-style-name="預設段落字型" style:family="text">
      <style:text-properties style:font-name="微軟正黑體" style:font-name-asian="微軟正黑體" fo:color="#292929" fo:background-color="#FFFFFF"/>
    </style:style>
    <style:style style:name="T91" style:parent-style-name="預設段落字型" style:family="text">
      <style:text-properties style:font-name="微軟正黑體" style:font-name-asian="微軟正黑體" fo:color="#292929"/>
    </style:style>
    <style:style style:name="T92" style:parent-style-name="預設段落字型" style:family="text">
      <style:text-properties style:font-name="微軟正黑體" style:font-name-asian="微軟正黑體" fo:color="#292929" fo:background-color="#FFFFFF"/>
    </style:style>
    <style:style style:name="T93" style:parent-style-name="預設段落字型" style:family="text">
      <style:text-properties style:font-name="微軟正黑體" style:font-name-asian="微軟正黑體" fo:color="#292929"/>
    </style:style>
    <style:style style:name="T94" style:parent-style-name="預設段落字型" style:family="text">
      <style:text-properties style:font-name="微軟正黑體" style:font-name-asian="微軟正黑體" fo:color="#292929" fo:background-color="#FFFFFF"/>
    </style:style>
    <style:style style:name="T95" style:parent-style-name="預設段落字型" style:family="text">
      <style:text-properties style:font-name="微軟正黑體" style:font-name-asian="微軟正黑體" fo:color="#292929"/>
    </style:style>
    <style:style style:name="T96" style:parent-style-name="預設段落字型" style:family="text">
      <style:text-properties style:font-name="微軟正黑體" style:font-name-asian="微軟正黑體" fo:color="#292929" fo:background-color="#FFFFFF"/>
    </style:style>
    <style:style style:name="TableRow97" style:family="table-row">
      <style:table-row-properties style:min-row-height="0.3694in" style:use-optimal-row-height="false" fo:keep-together="always"/>
    </style:style>
    <style:style style:name="P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break="normal" style:vertical-align="auto" style:line-height-at-least="0.2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細明體" fo:color="#292929" style:letter-kerning="false" fo:hyphenate="true"/>
    </style:style>
    <style:style style:name="P103" style:parent-style-name="內文" style:family="paragraph">
      <style:paragraph-properties fo:widows="2" fo:orphans="2" style:line-break="normal" style:vertical-align="auto" style:line-height-at-least="0.2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細明體" fo:color="#292929" style:letter-kerning="false" fo:hyphenate="true"/>
    </style:style>
    <style:style style:name="P104" style:parent-style-name="內文" style:family="paragraph">
      <style:paragraph-properties fo:widows="2" fo:orphans="2" style:line-break="normal" style:vertical-align="auto" style:line-height-at-least="0.2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細明體" fo:color="#292929" style:letter-kerning="false" fo:hyphenate="true"/>
    </style:style>
    <style:style style:name="P105" style:parent-style-name="內文" style:family="paragraph">
      <style:paragraph-properties fo:widows="2" fo:orphans="2" style:line-break="normal" style:vertical-align="auto" style:line-height-at-least="0.2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細明體" fo:color="#292929" style:letter-kerning="false" fo:hyphenate="true"/>
    </style:style>
    <style:style style:name="P106" style:parent-style-name="內文" style:family="paragraph">
      <style:paragraph-properties fo:widows="2" fo:orphans="2" style:line-break="normal" style:vertical-align="auto" style:line-height-at-least="0.2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細明體" fo:color="#292929" style:letter-kerning="false" fo:hyphenate="true"/>
    </style:style>
    <style:style style:name="P107" style:parent-style-name="內文" style:family="paragraph">
      <style:paragraph-properties fo:widows="2" fo:orphans="2" style:line-break="normal" style:vertical-align="auto" style:line-height-at-least="0.2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細明體" fo:color="#292929" style:letter-kerning="false" fo:hyphenate="true"/>
    </style:style>
    <style:style style:name="P108" style:parent-style-name="內文" style:family="paragraph">
      <style:paragraph-properties fo:widows="2" fo:orphans="2" style:line-break="normal" style:vertical-align="auto" style:line-height-at-least="0.291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細明體" fo:color="#292929" style:letter-kerning="false" fo:hyphenate="true"/>
    </style:style>
    <style:style style:name="P109" style:parent-style-name="內文" style:family="paragraph">
      <style:paragraph-properties fo:text-align="justify" fo:line-height="0.2083in"/>
      <style:text-properties style:font-name-asian="標楷體"/>
    </style:style>
    <style:style style:name="TableRow110" style:family="table-row">
      <style:table-row-properties style:min-row-height="0.3652in" style:use-optimal-row-height="false" fo:keep-together="always"/>
    </style:style>
    <style:style style:name="P1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微軟正黑體" style:font-name-asian="微軟正黑體" fo:color="#292929" fo:background-color="#FFFFFF"/>
    </style:style>
    <style:style style:name="TableRow118" style:family="table-row">
      <style:table-row-properties style:min-row-height="0.3645in" style:use-optimal-row-height="false" fo:keep-together="always"/>
    </style:style>
    <style:style style:name="P1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24" style:family="table-row">
      <style:table-row-properties style:min-row-height="0.343in" style:use-optimal-row-height="false" fo:keep-together="always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ableRow131" style:family="table-row">
      <style:table-row-properties style:min-row-height="0.343in" style:use-optimal-row-height="false" fo:keep-together="always"/>
    </style:style>
    <style:style style:name="P13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</style:style>
    <style:style style:name="TableRow138" style:family="table-row">
      <style:table-row-properties style:min-row-height="0.3673in" style:use-optimal-row-height="false" fo:keep-together="always"/>
    </style:style>
    <style:style style:name="P1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368in" style:use-optimal-row-height="false" fo:keep-together="always"/>
    </style:style>
    <style:style style:name="P1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-asian="標楷體"/>
    </style:style>
    <style:style style:name="TableRow157" style:family="table-row">
      <style:table-row-properties style:min-row-height="0.3743in" style:use-optimal-row-height="false" fo:keep-together="always"/>
    </style:style>
    <style:style style:name="P1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472in"/>
    </style:style>
    <style:style style:name="TableRow163" style:family="table-row">
      <style:table-row-properties style:min-row-height="0.3361in" style:use-optimal-row-height="false" fo:keep-together="always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27in" style:use-optimal-row-height="false" fo:keep-together="always"/>
    </style:style>
    <style:style style:name="P178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/>
    </style:style>
    <style:style style:name="P183" style:parent-style-name="內文" style:family="paragraph">
      <style:paragraph-properties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8" style:family="table-row">
      <style:table-row-properties style:min-row-height="0.1187in" style:use-optimal-row-height="false" fo:keep-together="always"/>
    </style:style>
    <style:style style:name="P189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90" style:parent-style-name="內文" style:family="paragraph">
      <style:paragraph-properties fo:text-align="center" fo:line-height="0.2083in"/>
      <style:text-properties style:font-name="書法家中楷體" style:font-name-asian="標楷體" fo:color="#000000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6" style:family="table-row">
      <style:table-row-properties style:min-row-height="0.3326in" style:use-optimal-row-height="false" fo:keep-together="always"/>
    </style:style>
    <style:style style:name="P197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in" style:use-optimal-row-height="false" fo:keep-together="always"/>
    </style:style>
    <style:style style:name="P204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150%" fo:text-indent="0.3333in"/>
      <style:text-properties style:font-name="標楷體" style:font-name-asian="標楷體"/>
    </style:style>
    <style:style style:name="TableRow210" style:family="table-row">
      <style:table-row-properties style:min-row-height="0.3368in" style:use-optimal-row-height="false" fo:keep-together="always"/>
    </style:style>
    <style:style style:name="P211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1.3673in" style:use-optimal-row-height="false" fo:keep-together="always"/>
    </style:style>
    <style:style style:name="TableCell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P224" style:parent-style-name="內文" style:family="paragraph">
      <style:paragraph-properties style:snap-to-layout-grid="false" fo:text-align="justify"/>
      <style:text-properties style:font-name-asian="標楷體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-asian="標楷體"/>
    </style:style>
    <style:style style:name="P227" style:parent-style-name="內文" style:family="paragraph">
      <style:paragraph-properties style:snap-to-layout-grid="false" fo:text-align="justify"/>
      <style:text-properties style:font-name-asian="標楷體"/>
    </style:style>
    <style:style style:name="P228" style:parent-style-name="內文" style:family="paragraph">
      <style:paragraph-properties style:snap-to-layout-grid="false" fo:text-align="justify"/>
      <style:text-properties style:font-name-asian="標楷體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P230" style:parent-style-name="內文" style:family="paragraph">
      <style:paragraph-properties style:snap-to-layout-grid="false" fo:text-align="justify"/>
      <style:text-properties style:font-name-asian="標楷體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Row232" style:family="table-row">
      <style:table-row-properties style:min-row-height="0.9652in" style:use-optimal-row-height="false" fo:keep-together="always"/>
    </style:style>
    <style:style style:name="TableCell2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9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0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頁尾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end">
        <style:tab-stops>
          <style:tab-stop style:type="left" style:position="7.0833in"/>
        </style:tab-stops>
      </style:paragraph-properties>
    </style:style>
    <style:style style:name="T246" style:parent-style-name="預設段落字型" style:family="text">
      <style:text-properties style:font-name-asian="標楷體" fo:font-size="9pt" style:font-size-asian="9pt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就002</text:p>
      <text:p text:style-name="P2">美和科技大學-全職求才登記表 <text:s text:c="4"/></text:p>
      <text:p text:style-name="P3"/>
      <text:p text:style-name="P4"><text:span text:style-name="T5">登</text:span><text:span text:style-name="T6">記日期：</text:span><text:span text:style-name="T7">113</text:span><text:span text:style-name="T8">年</text:span><text:span text:style-name="T9">03</text:span><text:span text:style-name="T10">月</text:span><text:span text:style-name="T11">20</text:span><text:span text:style-name="T12">日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8">
            <text:p text:style-name="P23">公司基本資料</text:p>
          </table:table-cell>
          <table:table-cell table:style-name="TableCell24">
            <text:p text:style-name="P25">公司名稱</text:p>
          </table:table-cell>
          <table:table-cell table:style-name="TableCell26" table:number-columns-spanned="4">
            <text:p text:style-name="P27">長青牙醫聯盟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公司地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h text:style-name="P37" text:outline-level="1">公司網址</text:h>
          </table:table-cell>
          <table:table-cell table:style-name="TableCell38" table:number-columns-spanned="4">
            <text:p text:style-name="P39">http://www.evergreen-dental.com.tw/html/main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工作行業</text:p>
          </table:table-cell>
          <table:table-cell table:style-name="TableCell44" table:number-columns-spanned="4">
            <text:p text:style-name="P45"><text:span text:style-name="T46"></text:span><text:span text:style-name="T47">醫療保健與照顧服務 <text:s text:c="2"/></text:span><text:span text:style-name="T48">□</text:span><text:span text:style-name="T49">觀光與餐旅服務 <text:s/></text:span><text:span text:style-name="T50">□</text:span><text:span text:style-name="T51">機電 <text:s text:c="3"/></text:span><text:span text:style-name="T52">□</text:span><text:span text:style-name="T53">財務金融</text:span></text:p>
            <text:p text:style-name="P54"><text:span text:style-name="T55">□</text:span><text:span text:style-name="T56">生物科技與農業相關 <text:s text:c="2"/></text:span><text:span text:style-name="T57">□</text:span><text:span text:style-name="T58">經營管理 <text:s text:c="2"/></text:span><text:span text:style-name="T59">□</text:span><text:span text:style-name="T60">數位內容與資訊 <text:s/></text:span><text:span text:style-name="T61">□</text:span><text:span text:style-name="T62">流通業</text:span></text:p>
            <text:p text:style-name="P63"><text:span text:style-name="T64"><draw:connector draw:type="line" svg:x1="4.65417in" svg:y1="0.22917in" svg:x2="5.35695in" svg:y2="0.22917in" draw:z-index="251659264" draw:id="id0" draw:style-name="a0" draw:name="直線接點 1" text:anchor-type="paragraph"><svg:title/><svg:desc/></draw:connector></text:span><text:span text:style-name="T65">□</text:span><text:span text:style-name="T66">人文社會與文化創意 <text:s text:c="2"/></text:span><text:span text:style-name="T67">□</text:span><text:span text:style-name="T68">生態保護與環境<text:s/></text:span><text:span text:style-name="T69">□</text:span><text:span text:style-name="T70">製造業<text:s/></text:span><text:span text:style-name="T71">□其他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工作內容</text:p>
          </table:table-cell>
          <table:table-cell table:style-name="TableCell76" table:number-columns-spanned="4">
            <text:p text:style-name="P77"><text:span text:style-name="T78">1.協助牙醫師看診（認識、操作及維護器材)</text:span><text:span text:style-name="T79"><text:line-break/></text:span><text:span text:style-name="T80">2.設備材料的前置準備</text:span><text:span text:style-name="T81"><text:line-break/></text:span><text:span text:style-name="T82">3.協助患者做好口腔衛生及保健(相關衛教說明)。</text:span><text:span text:style-name="T83"><text:line-break/></text:span><text:span text:style-name="T84">4.牙科器械之清洗、消毒、包裝維護</text:span><text:span text:style-name="T85"><text:line-break/></text:span><text:span text:style-name="T86">5.環境清潔維護</text:span><text:span text:style-name="T87"><text:line-break/></text:span><text:span text:style-name="T88">6.電話接聽患者接待、掛號處理</text:span><text:span text:style-name="T89"><text:line-break/></text:span><text:span text:style-name="T90">7.病歷輸入及整理</text:span><text:span text:style-name="T91"><text:line-break/></text:span><text:span text:style-name="T92">8.行政庶務事項</text:span><text:span text:style-name="T93"><text:line-break/></text:span><text:span text:style-name="T94">9.環境維護</text:span><text:span text:style-name="T95"><text:line-break/></text:span><text:span text:style-name="T96">10.其他主管交辦事項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工作地點</text:p>
          </table:table-cell>
          <table:table-cell table:style-name="TableCell101" table:number-columns-spanned="4">
            <text:list text:style-name="WW_OutlineListStyle_1" text:continue-numbering="true">
              <text:list-item>
                <text:p text:style-name="P102">長青牙醫診所(高雄市大社區中山路112號)</text:p>
              </text:list-item>
              <text:list-item>
                <text:p text:style-name="P103">長松牙醫診所(高雄市楠梓區建楠路15號)</text:p>
              </text:list-item>
              <text:list-item>
                <text:p text:style-name="P104">長春牙醫診所(高雄市三民區天祥一路202號2樓)</text:p>
              </text:list-item>
              <text:list-item>
                <text:p text:style-name="P105">諾貝爾牙醫診所(高雄市三民區民族一路76號)</text:p>
              </text:list-item>
              <text:list-item>
                <text:p text:style-name="P106">品睿牙醫診所(高雄市苓雅區光華一路109號)</text:p>
              </text:list-item>
              <text:list-item>
                <text:p text:style-name="P107">馨蕙馨牙科部(高雄市左營區明診二路541號3樓)</text:p>
              </text:list-item>
              <text:list-item>
                <text:p text:style-name="P108">長柚牙醫診所(高雄市楠梓區三山街72號)---預計113年4月開幕</text:p>
              </text:list-item>
            </text:list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工作時間</text:span></text:p>
          </table:table-cell>
          <table:table-cell table:style-name="TableCell115" table:number-columns-spanned="4">
            <text:p text:style-name="P116"><text:span text:style-name="T117">早診08:30-12:30、午診14:00-18:00晚18:30-21-30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薪資待遇</text:p>
          </table:table-cell>
          <table:table-cell table:style-name="TableCell122" table:number-columns-spanned="4">
            <text:p text:style-name="P123">$28500~$50000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5">
            <text:p text:style-name="P126">僱用條件</text:p>
          </table:table-cell>
          <table:table-cell table:style-name="TableCell127">
            <text:p text:style-name="P128">應徵職務</text:p>
          </table:table-cell>
          <table:table-cell table:style-name="TableCell129" table:number-columns-spanned="4">
            <text:p text:style-name="P130">(正職)櫃檯人員/牙醫助理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學歷要求</text:span></text:p>
          </table:table-cell>
          <table:table-cell table:style-name="TableCell136" table:number-columns-spanned="4">
            <text:p text:style-name="P137">高中職以上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系所要求</text:span></text:p>
          </table:table-cell>
          <table:table-cell table:style-name="TableCell143" table:number-columns-spanned="2">
            <text:p text:style-name="P144"><text:span text:style-name="T145"></text:span><text:span text:style-name="T146">不拘 <text:s/>□__________科系所</text:span></text:p>
          </table:table-cell>
          <table:covered-table-cell/>
          <table:table-cell table:style-name="TableCell147" table:number-columns-spanned="2">
            <text:p text:style-name="P148"><text:span text:style-name="T149">證照要求：____________________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工作經驗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其他項目</text:p>
          </table:table-cell>
          <table:table-cell table:style-name="TableCell161" table:number-columns-spanned="4">
            <text:p text:style-name="P162">歡迎應屆畢業生、二度就業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6">
            <text:p text:style-name="P165">聯絡資料</text:p>
          </table:table-cell>
          <table:table-cell table:style-name="TableCell166">
            <text:p text:style-name="P167">應徵方式</text:p>
          </table:table-cell>
          <table:table-cell table:style-name="TableCell168" table:number-columns-spanned="4">
            <text:p text:style-name="P169"><text:span text:style-name="T170">□函寄 <text:s/>□電洽 <text:s/>□親洽 <text:s/></text:span><text:span text:style-name="T171">¢</text:span><text:span text:style-name="T172">電子郵件 <text:s/></text:span><text:span text:style-name="T173">¢</text:span><text:span text:style-name="T174">其他</text:span><text:span text:style-name="T175">(104、1111人力銀行)</text:span><text:span text:style-name="T176"><text:s text:c="7"/></text:span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聯絡方式</text:p>
          </table:table-cell>
          <table:table-cell table:style-name="TableCell181" table:number-rows-spanned="2">
            <text:p text:style-name="P182">長青牙醫聯盟-人事部</text:p>
            <text:p text:style-name="P183">黃小姐小姐<text:s text:c="15"/></text:p>
          </table:table-cell>
          <table:table-cell table:style-name="TableCell184" table:number-columns-spanned="2">
            <text:p text:style-name="P185">電話1：</text:p>
          </table:table-cell>
          <table:covered-table-cell/>
          <table:table-cell table:style-name="TableCell186">
            <text:p text:style-name="P187">行動：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電話2：</text:p>
          </table:table-cell>
          <table:covered-table-cell/>
          <table:table-cell table:style-name="TableCell194">
            <text:p text:style-name="P195">傳真：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電子信箱</text:span></text:p>
          </table:table-cell>
          <table:table-cell table:style-name="TableCell201" table:number-columns-spanned="4">
            <text:p text:style-name="P202">eg.dental656@gmail.com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應徵地址</text:span></text:p>
          </table:table-cell>
          <table:table-cell table:style-name="TableCell208" table:number-columns-spanned="4">
            <text:p text:style-name="P209">高雄市三民區民族一路882號2樓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應徵日期</text:span></text:p>
          </table:table-cell>
          <table:table-cell table:style-name="TableCell215" table:number-columns-spanned="4">
            <text:p text:style-name="P216"><text:span text:style-name="T217">¢</text:span><text:span text:style-name="T218">額滿為止 <text:s text:c="10"/>□截至（民國）　　年　　月　　日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福利制度</text:p>
          </table:table-cell>
          <table:table-cell table:style-name="TableCell222" table:number-columns-spanned="5">
            <text:p text:style-name="P223">本公司<text:s/>[全職正式員工]<text:s/>享有</text:p>
            <text:p text:style-name="P224">1.保險福利：勞保、健保、退休金6%提撥、團保。</text:p>
            <text:p text:style-name="P225">2.教育訓練：完整牙科專業技能及儲備幹部培訓。</text:p>
            <text:p text:style-name="P226">3.獎金福利：業績獎金、年終獎金、不定期獎金。</text:p>
            <text:p text:style-name="P227">4.禮金福利：三節禮金(品)、生日禮金、不定期聚餐。</text:p>
            <text:p text:style-name="P228">5.員工旅遊：年度員工(含眷屬)旅遊補助。</text:p>
            <text:p text:style-name="P229">6.補助福利：結婚、生育、傷病慰問、喪葬慰問禮金。</text:p>
            <text:p text:style-name="P230">7.休假福利：婚假、陪產假、產假、年假(特休).......等。</text:p>
            <text:p text:style-name="P231">8.其他福利：員工健康檢查、事業員工(含眷屬)專屬優惠。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備註欄</text:p>
          </table:table-cell>
          <table:table-cell table:style-name="TableCell235" table:number-columns-spanned="5">
            <text:p text:style-name="P236">【養成計劃】：</text:p>
            <text:p text:style-name="P237">1.完整基礎跟診學習</text:p>
            <text:p text:style-name="P238">2.進階教育訓練提升</text:p>
            <text:p text:style-name="P239">3.優秀幹部培訓任用</text:p>
            <text:p text:style-name="P240">※工作時間：全職08:30~21:30 配合輪班 平均一週不超過40小時</text:p>
            <text:p text:style-name="P241">※我們提供專業的團隊與環境</text:p>
            <text:p text:style-name="P242">※專業教育訓練課程，優沃的獎金福利，完整的考核調薪</text:p>
            <text:p text:style-name="P243">※只要您具備工作熱忱與耐心、開朗、主動積極、具團隊精神，都歡迎您的加入~~</text:p>
            <text:p text:style-name="P244">https://www.104.com.tw/company/1a2x6bmctp?jobsource=ios_share</text:p>
          </table:table-cell>
          <table:covered-table-cell/>
          <table:covered-table-cell/>
          <table:covered-table-cell/>
          <table:covered-table-cell/>
        </table:table-row>
      </table:table>
      <text:p text:style-name="P245"><text:span text:style-name="T246"><text:s text:c="11"/></text:span><text:span text:style-name="T247">填寫完畢請回傳至</text:span><text:span text:style-name="T248">x00005050@meiho.edu.tw</text:span><text:span text:style-name="T249"><text:s text:c="80"/></text:span><text:span text:style-name="T250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書法家中楷體" svg:font-family="書法家中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fo:hyphenate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WW_CharLFO2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2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145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職訓局</meta:initial-creator>
    <dc:creator>喬瑜 黃</dc:creator>
    <meta:creation-date>2024-03-20T08:02:00Z</meta:creation-date>
    <dc:date>2024-03-20T08:02:00Z</dc:date>
    <meta:print-date>2011-09-21T01:24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44" meta:character-count="1638" meta:row-count="11" meta:non-whitespace-character-count="1397"/>
  </office:meta>
</office:document-meta>
</file>