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138in"/>
    </style:style>
    <style:style style:name="P2" style:parent-style-name="內文" style:family="paragraph">
      <style:paragraph-properties fo:text-align="justify" fo:line-height="0.0138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0138in"/>
    </style:style>
    <style:style style:name="P4" style:parent-style-name="內文" style:family="paragraph">
      <style:paragraph-properties fo:text-align="justify" fo:line-height="0.4444in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-asian="標楷體" fo:letter-spacing="-0.0138in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letter-spacing="-0.0138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olumn14" style:family="table-column">
      <style:table-column-properties style:column-width="0.2416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8263in" style:use-optimal-column-width="false"/>
    </style:style>
    <style:style style:name="TableColumn18" style:family="table-column">
      <style:table-column-properties style:column-width="0.2604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4611in" style:use-optimal-column-width="false"/>
    </style:style>
    <style:style style:name="TableColumn21" style:family="table-column">
      <style:table-column-properties style:column-width="0.0486in" style:use-optimal-column-width="false"/>
    </style:style>
    <style:style style:name="TableColumn22" style:family="table-column">
      <style:table-column-properties style:column-width="0.1618in" style:use-optimal-column-width="false"/>
    </style:style>
    <style:style style:name="TableColumn23" style:family="table-column">
      <style:table-column-properties style:column-width="0.009in" style:use-optimal-column-width="false"/>
    </style:style>
    <style:style style:name="TableColumn24" style:family="table-column">
      <style:table-column-properties style:column-width="0.6513in" style:use-optimal-column-width="false"/>
    </style:style>
    <style:style style:name="TableColumn25" style:family="table-column">
      <style:table-column-properties style:column-width="0.0118in" style:use-optimal-column-width="false"/>
    </style:style>
    <style:style style:name="TableColumn26" style:family="table-column">
      <style:table-column-properties style:column-width="0.0645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0.0409in" style:use-optimal-column-width="false"/>
    </style:style>
    <style:style style:name="TableColumn29" style:family="table-column">
      <style:table-column-properties style:column-width="0.3055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1451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1715in" style:use-optimal-column-width="false"/>
    </style:style>
    <style:style style:name="TableColumn34" style:family="table-column">
      <style:table-column-properties style:column-width="0.2888in" style:use-optimal-column-width="false"/>
    </style:style>
    <style:style style:name="TableColumn35" style:family="table-column">
      <style:table-column-properties style:column-width="0.0159in" style:use-optimal-column-width="false"/>
    </style:style>
    <style:style style:name="TableColumn36" style:family="table-column">
      <style:table-column-properties style:column-width="0.2569in" style:use-optimal-column-width="false"/>
    </style:style>
    <style:style style:name="TableColumn37" style:family="table-column">
      <style:table-column-properties style:column-width="0.2736in" style:use-optimal-column-width="false"/>
    </style:style>
    <style:style style:name="TableColumn38" style:family="table-column">
      <style:table-column-properties style:column-width="0.1402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127in" style:use-optimal-column-width="false"/>
    </style:style>
    <style:style style:name="TableColumn41" style:family="table-column">
      <style:table-column-properties style:column-width="0.2736in" style:use-optimal-column-width="false"/>
    </style:style>
    <style:style style:name="TableColumn42" style:family="table-column">
      <style:table-column-properties style:column-width="0.2736in" style:use-optimal-column-width="false"/>
    </style:style>
    <style:style style:name="TableColumn43" style:family="table-column">
      <style:table-column-properties style:column-width="0.0138in" style:use-optimal-column-width="false"/>
    </style:style>
    <style:style style:name="TableColumn44" style:family="table-column">
      <style:table-column-properties style:column-width="0.259in" style:use-optimal-column-width="false"/>
    </style:style>
    <style:style style:name="TableColumn45" style:family="table-column">
      <style:table-column-properties style:column-width="0.2736in" style:use-optimal-column-width="false"/>
    </style:style>
    <style:style style:name="TableColumn46" style:family="table-column">
      <style:table-column-properties style:column-width="0.2736in" style:use-optimal-column-width="false"/>
    </style:style>
    <style:style style:name="TableColumn47" style:family="table-column">
      <style:table-column-properties style:column-width="0.2736in" style:use-optimal-column-width="false"/>
    </style:style>
    <style:style style:name="TableColumn48" style:family="table-column">
      <style:table-column-properties style:column-width="0.2736in" style:use-optimal-column-width="false"/>
    </style:style>
    <style:style style:name="Table13" style:family="table">
      <style:table-properties style:width="7.0833in" fo:margin-left="0in" table:align="left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ableCell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TableRow76" style:family="table-row">
      <style:table-row-properties style:min-row-height="0.447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666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 fo:margin-left="0.0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1944in" fo:margin-left="0.0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-asian="標楷體"/>
    </style:style>
    <style:style style:name="TableRow105" style:family="table-row">
      <style:table-row-properties style:min-row-height="0.4236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left="0.0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1513in" style:use-optimal-row-height="false" fo:keep-together="always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 fo:margin-left="0.05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Row116" style:family="table-row">
      <style:table-row-properties style:row-height="0.2361in" style:use-optimal-row-height="false" fo:keep-together="always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Row128" style:family="table-row">
      <style:table-row-properties style:row-height="0.2756in" style:use-optimal-row-height="false" fo:keep-together="always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 fo:letter-spacing="-0.0055in" fo:font-size="10pt" style:font-size-asian="10pt" style:font-size-complex="10pt"/>
    </style:style>
    <style:style style:name="TableCell1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 fo:letter-spacing="-0.0055in"/>
    </style:style>
    <style:style style:name="TableRow139" style:family="table-row">
      <style:table-row-properties style:row-height="0.2756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P144" style:parent-style-name="內文" style:family="paragraph">
      <style:paragraph-properties fo:line-height="0.1944in" fo:margin-left="0.05in" fo:margin-right="0.0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/>
    </style:style>
    <style:style style:name="TableRow153" style:family="table-row">
      <style:table-row-properties style:row-height="0.2361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TableCell15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</style:style>
    <style:style style:name="T163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88in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88in"/>
    </style:style>
    <style:style style:name="T171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Row172" style:family="table-row">
      <style:table-row-properties style:row-height="0.2756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191" style:family="table-row">
      <style:table-row-properties style:row-height="0.2756in" style:use-optimal-row-height="false" fo:keep-together="always"/>
    </style:style>
    <style:style style:name="P192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P193" style:parent-style-name="內文" style:family="paragraph">
      <style:paragraph-properties fo:line-height="0.1944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8034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新細明體" style:font-name-complex="新細明體" fo:color="#FF0000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justify" fo:line-height="0.2083in"/>
      <style:text-properties style:font-name-asian="標楷體" fo:letter-spacing="-0.0027in" fo:font-size="10pt" style:font-size-asian="10pt" style:font-size-complex="10pt"/>
    </style:style>
    <style:style style:name="P208" style:parent-style-name="內文" style:family="paragraph">
      <style:paragraph-properties fo:text-align="justify" fo:line-height="0.25in"/>
      <style:text-properties style:font-name-asian="標楷體"/>
    </style:style>
    <style:style style:name="P209" style:parent-style-name="內文" style:family="paragraph">
      <style:paragraph-properties fo:text-align="justify" fo:line-height="0.25in"/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 fo:margin-left="0.08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FF0000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/>
    </style:style>
    <style:style style:name="TableRow230" style:family="table-row">
      <style:table-row-properties style:min-row-height="2.102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 fo:letter-spacing="0.0333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letter-spacing="0.0333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fo:letter-spacing="0.0333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letter-spacing="0.0333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Row241" style:family="table-row">
      <style:table-row-properties style:min-row-height="0.2361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25in" fo:line-height="0.180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0.1805in"/>
      <style:text-properties style:font-name="標楷體" style:font-name-asian="標楷體"/>
    </style:style>
    <style:style style:name="P265" style:parent-style-name="內文" style:family="paragraph">
      <style:paragraph-properties fo:line-height="0.1805in"/>
      <style:text-properties style:font-name="標楷體" style:font-name-asian="標楷體"/>
    </style:style>
    <style:style style:name="P266" style:parent-style-name="內文" style:family="paragraph">
      <style:paragraph-properties fo:line-height="0.1805in"/>
      <style:text-properties style:font-name="標楷體" style:font-name-asian="標楷體"/>
    </style:style>
    <style:style style:name="P267" style:parent-style-name="內文" style:family="paragraph">
      <style:paragraph-properties fo:line-height="0.1805in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ableRow276" style:family="table-row">
      <style:table-row-properties style:min-row-height="0.2361in" style:use-optimal-row-height="false" fo:keep-together="always"/>
    </style:style>
    <style:style style:name="P277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361in" style:use-optimal-row-height="false" fo:keep-together="always"/>
    </style:style>
    <style:style style:name="P296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2361in" style:use-optimal-row-height="false" fo:keep-together="always"/>
    </style:style>
    <style:style style:name="P315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2361in"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2083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4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2083in"/>
    </style:style>
    <style:style style:name="T355" style:parent-style-name="預設段落字型" style:family="text">
      <style:text-properties style:font-name="標楷體" style:font-name-asian="標楷體" fo:letter-spacing="0.025in" style:letter-kerning="false"/>
    </style:style>
    <style:style style:name="TableRow356" style:family="table-row">
      <style:table-row-properties style:min-row-height="0.2361in" style:use-optimal-row-height="false" fo:keep-together="always"/>
    </style:style>
    <style:style style:name="P357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666in" fo:margin-right="0.0833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666in" fo:margin-right="0.0833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666in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ableRow379" style:family="table-row">
      <style:table-row-properties style:min-row-height="0.2361in" style:use-optimal-row-height="false" fo:keep-together="always"/>
    </style:style>
    <style:style style:name="P38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94" style:family="table-row">
      <style:table-row-properties style:min-row-height="0.2361in" style:use-optimal-row-height="false" fo:keep-together="always"/>
    </style:style>
    <style:style style:name="P395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頁首" style:family="paragraph">
      <style:paragraph-properties style:snap-to-layout-grid="true" fo:text-align="center" fo:line-height="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0.025in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1" style:family="table-row">
      <style:table-row-properties style:min-row-height="0.2361in" style:use-optimal-row-height="false" fo:keep-together="always"/>
    </style:style>
    <style:style style:name="P412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0" style:family="table-row">
      <style:table-row-properties style:min-row-height="0.3937in" style:use-optimal-row-height="false" fo:keep-together="always"/>
    </style:style>
    <style:style style:name="P43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8" style:family="table-row">
      <style:table-row-properties style:min-row-height="0.2756in" style:use-optimal-row-height="false" fo:keep-together="always"/>
    </style:style>
    <style:style style:name="P439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44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44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45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452" style:family="table-row">
      <style:table-row-properties style:min-row-height="0.2756in" style:use-optimal-row-height="false" fo:keep-together="always"/>
    </style:style>
    <style:style style:name="P453" style:parent-style-name="內文" style:family="paragraph">
      <style:paragraph-properties style:line-height-at-least="0.2083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460" style:parent-style-name="內文" style:family="paragraph">
      <style:paragraph-properties fo:text-align="justify" fo:line-height="0.0138in"/>
    </style:style>
    <style:style style:name="T461" style:parent-style-name="預設段落字型" style:family="text">
      <style:text-properties style:font-name-asian="標楷體" fo:color="#000000"/>
    </style:style>
    <style:style style:name="P462" style:parent-style-name="內文" style:family="paragraph">
      <style:paragraph-properties fo:text-align="justify" fo:line-height="0.1944in"/>
    </style:style>
    <style:style style:name="T463" style:parent-style-name="預設段落字型" style:family="text">
      <style:text-properties style:font-name-asian="標楷體"/>
    </style:style>
    <style:style style:name="P464" style:parent-style-name="清單段落" style:list-style-name="LFO1" style:family="paragraph">
      <style:paragraph-properties fo:text-align="justify" fo:line-height="0.1944in"/>
    </style:style>
    <style:style style:name="T465" style:parent-style-name="預設段落字型" style:family="text">
      <style:text-properties style:font-name-asian="標楷體" fo:color="#FF0000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清單段落" style:list-style-name="LFO1" style:family="paragraph">
      <style:paragraph-properties fo:text-align="justify" fo:line-height="0.1944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478" style:parent-style-name="內文" style:family="paragraph">
      <style:paragraph-properties fo:text-align="center" fo:margin-top="0.125in" fo:margin-bottom="0.125in" fo:line-height="0.2777in"/>
    </style:style>
    <style:style style:name="T479" style:parent-style-name="預設段落字型" style:family="text">
      <style:text-properties style:font-name-asian="標楷體" fo:font-weight="bold" style:font-weight-asian="bold" fo:letter-spacing="0.0555in" style:letter-kerning="false" fo:font-size="16pt" style:font-size-asian="16pt"/>
    </style:style>
    <style:style style:name="T480" style:parent-style-name="預設段落字型" style:family="text">
      <style:text-properties style:font-name-asian="標楷體" fo:font-weight="bold" style:font-weight-asian="bold" fo:letter-spacing="-0.0013in" style:letter-kerning="false" fo:font-size="16pt" style:font-size-asian="16pt"/>
    </style:style>
    <style:style style:name="P481" style:parent-style-name="內文" style:family="paragraph">
      <style:paragraph-properties fo:margin-top="0.125in" fo:margin-bottom="0.125in" fo:line-height="0.2777in"/>
    </style:style>
    <style:style style:name="T482" style:parent-style-name="預設段落字型" style:family="text">
      <style:text-properties style:font-name-asian="標楷體" fo:background-color="#FFFFFF"/>
    </style:style>
    <style:style style:name="P483" style:parent-style-name="內文" style:family="paragraph">
      <style:paragraph-properties fo:margin-top="0.125in" fo:margin-bottom="0.125in" fo:line-height="0.25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margin-top="0.125in" fo:margin-bottom="0.125in" fo:line-height="0.25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line-height="0.2222in"/>
    </style:style>
    <style:style style:name="T498" style:parent-style-name="預設段落字型" style:family="text">
      <style:text-properties style:font-name-asian="標楷體" fo:background-color="#FFFFFF"/>
    </style:style>
    <style:style style:name="P499" style:parent-style-name="內文" style:family="paragraph">
      <style:paragraph-properties fo:line-height="0.2222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P519" style:parent-style-name="內文" style:family="paragraph">
      <style:paragraph-properties fo:line-height="0.2222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本文縮排" style:family="paragraph">
      <style:paragraph-properties fo:margin-bottom="0.05in" fo:line-height="0.2222in" fo:margin-left="0.3333in" fo:text-indent="-0.3333in">
        <style:tab-stops/>
      </style:paragraph-properties>
    </style:style>
    <style:style style:name="T524" style:parent-style-name="預設段落字型" style:family="text">
      <style:text-properties style:font-name-asian="標楷體" fo:font-size="12pt" style:font-size-asian="12pt"/>
    </style:style>
    <style:style style:name="TableColumn526" style:family="table-column">
      <style:table-column-properties style:column-width="2.0194in" style:use-optimal-column-width="false"/>
    </style:style>
    <style:style style:name="TableColumn527" style:family="table-column">
      <style:table-column-properties style:column-width="0.7875in" style:use-optimal-column-width="false"/>
    </style:style>
    <style:style style:name="TableColumn528" style:family="table-column">
      <style:table-column-properties style:column-width="0.7875in" style:use-optimal-column-width="false"/>
    </style:style>
    <style:style style:name="TableColumn529" style:family="table-column">
      <style:table-column-properties style:column-width="0.7875in" style:use-optimal-column-width="false"/>
    </style:style>
    <style:style style:name="TableColumn530" style:family="table-column">
      <style:table-column-properties style:column-width="0.7875in" style:use-optimal-column-width="false"/>
    </style:style>
    <style:style style:name="TableColumn531" style:family="table-column">
      <style:table-column-properties style:column-width="0.7875in" style:use-optimal-column-width="false"/>
    </style:style>
    <style:style style:name="Table525" style:family="table">
      <style:table-properties style:width="5.9569in" fo:margin-left="0in" table:align="center"/>
    </style:style>
    <style:style style:name="TableRow532" style:family="table-row">
      <style:table-row-properties style:row-height="0.1972in"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row-height="0.1972in" style:use-optimal-row-height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row-height="0.1972in"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Row576" style:family="table-row">
      <style:table-row-properties style:row-height="0.1972in" style:use-optimal-row-height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TableRow589" style:family="table-row">
      <style:table-row-properties style:row-height="0.1972in" style:use-optimal-row-height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-asian="標楷體"/>
    </style:style>
    <style:style style:name="TableRow602" style:family="table-row">
      <style:table-row-properties style:row-height="0.1972in"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-asian="標楷體"/>
    </style:style>
    <style:style style:name="TableRow617" style:family="table-row">
      <style:table-row-properties style:row-height="0.1972in" style:use-optimal-row-height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Row630" style:family="table-row">
      <style:table-row-properties style:row-height="0.1972in" style:use-optimal-row-height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32" style:parent-style-name="預設段落字型" style:family="text"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Row643" style:family="table-row">
      <style:table-row-properties style:row-height="0.1972in" style:use-optimal-row-height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-asian="標楷體"/>
    </style:style>
    <style:style style:name="TableRow656" style:family="table-row">
      <style:table-row-properties style:row-height="0.1972in" style:use-optimal-row-height="fals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-asian="標楷體"/>
    </style:style>
    <style:style style:name="TableRow669" style:family="table-row">
      <style:table-row-properties style:row-height="0.1972in" style:use-optimal-row-height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-asian="標楷體"/>
    </style:style>
    <style:style style:name="TableRow682" style:family="table-row">
      <style:table-row-properties style:row-height="0.1972in" style:use-optimal-row-height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-asian="標楷體"/>
    </style:style>
    <style:style style:name="TableRow695" style:family="table-row">
      <style:table-row-properties style:row-height="0.1972in" style:use-optimal-row-height="false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-asian="標楷體"/>
    </style:style>
    <style:style style:name="TableRow708" style:family="table-row">
      <style:table-row-properties style:row-height="0.1972in" style:use-optimal-row-height="false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-asian="標楷體"/>
    </style:style>
    <style:style style:name="P721" style:parent-style-name="內文" style:family="paragraph">
      <style:paragraph-properties fo:margin-top="0.05in" fo:line-height="0.2222in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text-properties style:font-name-asian="標楷體"/>
    </style:style>
    <style:style style:name="P724" style:parent-style-name="內文" style:family="paragraph">
      <style:text-properties style:font-name-asian="標楷體"/>
    </style:style>
    <style:style style:name="P725" style:parent-style-name="內文" style:family="paragraph">
      <style:text-properties style:font-name-asian="標楷體"/>
    </style:style>
    <style:style style:name="P726" style:parent-style-name="內文" style:family="paragraph">
      <style:text-properties style:font-name-asian="標楷體"/>
    </style:style>
    <style:style style:name="P727" style:parent-style-name="內文" style:family="paragraph">
      <style:text-properties style:font-name-asian="標楷體"/>
    </style:style>
    <style:style style:name="P728" style:parent-style-name="內文" style:family="paragraph">
      <style:text-properties style:font-name-asian="標楷體"/>
    </style:style>
    <style:style style:name="P729" style:parent-style-name="內文" style:family="paragraph">
      <style:text-properties style:font-name-asian="標楷體"/>
    </style:style>
    <style:style style:name="P730" style:parent-style-name="內文" style:family="paragraph">
      <style:text-properties style:font-name-asian="標楷體"/>
    </style:style>
    <style:style style:name="P731" style:parent-style-name="內文" style:family="paragraph">
      <style:text-properties style:font-name-asian="標楷體"/>
    </style:style>
    <style:style style:name="P732" style:parent-style-name="內文" style:family="paragraph">
      <style:text-properties style:font-name-asian="標楷體"/>
    </style:style>
    <style:style style:name="P733" style:parent-style-name="內文" style:family="paragraph">
      <style:text-properties style:font-name-asian="標楷體"/>
    </style:style>
    <style:style style:name="P734" style:parent-style-name="內文" style:family="paragraph">
      <style:text-properties style:font-name-asian="標楷體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family="paragraph">
      <style:paragraph-properties fo:line-height="0.25in"/>
      <style:text-properties style:font-name-asian="標楷體"/>
    </style:style>
    <style:style style:name="P744" style:parent-style-name="內文" style:family="paragraph">
      <style:paragraph-properties fo:line-height="0.3333in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fo:line-height="0.3333in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line-height="0.3333in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line-height="0.25in"/>
      <style:text-properties style:font-name-asian="標楷體"/>
    </style:style>
    <style:style style:name="P765" style:parent-style-name="內文" style:list-style-name="LFO2" style:family="paragraph">
      <style:paragraph-properties fo:line-height="0.2222in" fo:margin-left="0.5826in" fo:text-indent="-0.2479in">
        <style:tab-stops/>
      </style:paragraph-properties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-asian="標楷體" fo:color="#000000"/>
    </style:style>
    <style:style style:name="P770" style:parent-style-name="內文" style:list-style-name="LFO2" style:family="paragraph">
      <style:paragraph-properties fo:line-height="0.2222in" fo:margin-left="0.5826in" fo:text-indent="-0.2479in">
        <style:tab-stops/>
      </style:paragraph-properties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2"/></text:p>
      <text:p text:style-name="P2"/>
      <text:p text:style-name="P3"/>
      <text:p text:style-name="P4"><text:span text:style-name="T5">臺北榮民總醫院護理部</text:span><text:span text:style-name="T6">112</text:span><text:span text:style-name="T7">年</text:span><text:span text:style-name="T8"><text:s text:c="13"/></text:span><text:span text:style-name="T9">大專院校推薦應屆畢業生面試表</text:span><text:span text:style-name="T10"><text:s/></text:span><text:span text:style-name="T11">編號</text:span><text:span text:style-name="T12">: 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姓名</text:p>
          </table:table-cell>
          <table:covered-table-cell/>
          <table:covered-table-cell/>
          <table:covered-table-cell/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 table:number-rows-spanned="6">
            <text:p text:style-name="P78"><text:span text:style-name="T79"><draw:frame draw:z-index="251657728" draw:id="id0" draw:style-name="a0" draw:name="Text Box 15" text:anchor-type="paragraph" svg:x="0.27778in" svg:y="-0.07292in" svg:width="0.75625in" svg:height="1.12778in" style:rel-width="scale" style:rel-height="scale"><draw:text-box><text:p text:style-name="P80">背面請寫姓名</text:p><text:p text:style-name="P81">請貼一吋相片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□已婚</text:p>
            <text:p text:style-name="P88">□未婚</text:p>
          </table:table-cell>
          <table:covered-table-cell/>
          <table:covered-table-cell/>
          <table:covered-table-cell/>
          <table:table-cell table:style-name="TableCell89" table:number-columns-spanned="14">
            <text:p text:style-name="P90"><text:span text:style-name="T91">電話</text:span><text:span text:style-name="T92">:</text:span><text:span text:style-name="T93">（</text:span><text:span text:style-name="T94"><text:s text:c="2"/></text:span><text:span text:style-name="T95">）</text:span></text:p>
            <text:p text:style-name="P96"><text:span text:style-name="T97">手機</text:span><text:span text:style-name="T98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/>
          <table:table-cell table:style-name="TableCell101" table:number-columns-spanned="6">
            <text:p text:style-name="P102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31">
            <text:p text:style-name="P108"><text:span text:style-name="T109">e</text:span><text:span text:style-name="T110">-mail</text:span><text:span text:style-name="T1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31">
            <text:p text:style-name="P115">※學歷及經歷請詳實填寫，修業別請填：大學、四技、二技、五專…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rows-spanned="3">
            <text:p text:style-name="P119">學歷</text:p>
          </table:table-cell>
          <table:table-cell table:style-name="TableCell120" table:number-columns-spanned="8">
            <text:p text:style-name="P121">護理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修業別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10">
            <text:p text:style-name="P127">畢業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table-cell table:style-name="TableCell131" table:number-columns-spanned="8">
            <text:p text:style-name="P13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身高</text:p>
          </table:table-cell>
          <table:covered-table-cell/>
          <table:table-cell table:style-name="TableCell142" table:number-columns-spanned="2">
            <text:p text:style-name="P143">公分</text:p>
          </table:table-cell>
          <table:covered-table-cell/>
          <table:covered-table-cell>
            <text:p text:style-name="P144"/>
          </table:covered-table-cell>
          <table:table-cell table:style-name="TableCell145" table:number-columns-spanned="8">
            <text:p text:style-name="P14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體重</text:p>
          </table:table-cell>
          <table:covered-table-cell/>
          <table:table-cell table:style-name="TableCell156" table:number-columns-spanned="2">
            <text:p text:style-name="P157">公斤</text:p>
          </table:table-cell>
          <table:covered-table-cell/>
          <table:table-cell table:style-name="TableCell158" table:number-rows-spanned="3">
            <text:p text:style-name="P159"><text:span text:style-name="T160">經歷</text:span></text:p>
          </table:table-cell>
          <table:table-cell table:style-name="TableCell161" table:number-columns-spanned="8">
            <text:p text:style-name="P162"><text:span text:style-name="T163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單位(科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職稱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10">
            <text:p text:style-name="P170"><text:span text:style-name="T171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2">
            <text:p text:style-name="P174">□榮眷<text:s text:c="2"/>□原住民</text:p>
            <text:p text:style-name="P175"><text:span text:style-name="T176">□</text:span><text:span text:style-name="T177">已服役</text:span><text:span text:style-name="T178">□</text:span><text:span text:style-name="T179">待服役</text:span><text:span text:style-name="T180">□</text:span><text:span text:style-name="T181">免役</text:span></text:p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table-cell table:style-name="TableCell183" table:number-columns-spanned="8">
            <text:p text:style-name="P18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10">
            <text:p text:style-name="P190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table-cell table:style-name="TableCell194" table:number-columns-spanned="8">
            <text:p text:style-name="P19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<text:span text:style-name="T205">※</text:span><text:span text:style-name="T206">希望上班月份：</text:span></text:p>
            <text:p text:style-name="P207">（實際上班月份依核定員額數調整）</text:p>
            <text:p text:style-name="P208"><text:s/>□6月<text:s/>□7月<text:s/>□8月<text:s/>□9月</text:p>
            <text:p text:style-name="P209"><text:s/>□10月□11月□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7">
            <text:p text:style-name="P211"><text:span text:style-name="T212">※</text:span><text:span text:style-name="T213">請勾選確認您繳交證件的完整性：</text:span><text:span text:style-name="T214">（所附資料均以</text:span><text:span text:style-name="T215">A4</text:span><text:span text:style-name="T216">大小繳交）</text:span></text:p>
            <text:p text:style-name="P217">□<text:s/>1.推薦表正本乙份<text:s text:c="9"/>□ 2.大學畢業證書影本乙份</text:p>
            <text:p text:style-name="P218"><text:span text:style-name="T219">□ 3.</text:span><text:span text:style-name="T220">專科畢業證書影本乙份</text:span><text:span text:style-name="T221"><text:s text:c="3"/>□ 4.</text:span><text:span text:style-name="T222">護理師</text:span><text:span text:style-name="T223">證書正反面影本乙份</text:span></text:p>
            <text:p text:style-name="P224"><text:span text:style-name="T225">□ 5.</text:span><text:span text:style-name="T226">護士</text:span><text:span text:style-name="T227">證書正反面影本乙份</text:span><text:span text:style-name="T228"><text:s/></text:span></text:p>
            <text:p text:style-name="P229">□ 6.若為榮民（眷）需檢附父母或本人榮民證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6">
            <text:p text:style-name="P232"><text:span text:style-name="T233">請貼牢身份證影本</text:span><text:span text:style-name="T234">正</text:span><text:span text:style-name="T235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9">
            <text:p text:style-name="P237"><text:span text:style-name="T238">請貼牢身份證影本</text:span><text:span text:style-name="T239">反</text:span><text:span text:style-name="T240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4">
            <text:p text:style-name="P243"><text:span text:style-name="T244">家庭</text:span></text:p>
          </table:table-cell>
          <table:table-cell table:style-name="TableCell245" table:number-columns-spanned="2">
            <text:p text:style-name="P246">稱謂</text:p>
          </table:table-cell>
          <table:covered-table-cell/>
          <table:table-cell table:style-name="TableCell247" table:number-columns-spanned="3">
            <text:p text:style-name="P248">姓<text:s text:c="3"/>名</text:p>
          </table:table-cell>
          <table:covered-table-cell/>
          <table:covered-table-cell/>
          <table:table-cell table:style-name="TableCell249">
            <text:p text:style-name="P250">存/歿</text:p>
          </table:table-cell>
          <table:table-cell table:style-name="TableCell251" table:number-columns-spanned="4">
            <text:p text:style-name="P252">職<text:s text:c="2"/>業</text:p>
          </table:table-cell>
          <table:covered-table-cell/>
          <table:covered-table-cell/>
          <table:covered-table-cell/>
          <table:table-cell table:style-name="TableCell253" table:number-columns-spanned="11">
            <text:p text:style-name="P254">只<text:s/>填<text:s/>人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 table:number-rows-spanned="4">
            <text:p text:style-name="P256"><text:span text:style-name="T257">擔任義工經驗</text:span><text:span text:style-name="T258">:</text:span><text:span text:style-name="T259"><text:s/>□</text:span><text:span text:style-name="T260">有</text:span><text:span text:style-name="T261"><text:s text:c="3"/></text:span><text:span text:style-name="T262">□</text:span><text:span text:style-name="T263">無</text:span></text:p>
            <text:p text:style-name="P264">地點:</text:p>
            <text:p text:style-name="P265"/>
            <text:p text:style-name="P266">以上屬實簽名:</text:p>
            <text:p text:style-name="P267"><text:span text:style-name="T268">※</text:span><text:span text:style-name="T269">填表日期：</text:span><text:span text:style-name="T270"><text:s text:c="5"/></text:span><text:span text:style-name="T271">年</text:span><text:span text:style-name="T272"><text:s text:c="4"/></text:span><text:span text:style-name="T273">月</text:span><text:span text:style-name="T274"><text:s text:c="4"/></text:span><text:span text:style-name="T2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父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兄</text:p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>弟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母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姊</text:p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>妹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配偶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子</text:p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>女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8">
            <text:p text:style-name="P335">面試官填註</text:p>
          </table:table-cell>
          <table:table-cell table:style-name="TableCell336" table:number-columns-spanned="5">
            <text:p text:style-name="P337"><text:span text:style-name="T338">項目</text:span><text:span text:style-name="T339"><text:s text:c="9"/></text:span><text:span text:style-name="T340">得分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1-5分</text:p>
          </table:table-cell>
          <table:covered-table-cell/>
          <table:covered-table-cell/>
          <table:table-cell table:style-name="TableCell343" table:number-columns-spanned="3">
            <text:p text:style-name="P344">6-10分</text:p>
          </table:table-cell>
          <table:covered-table-cell/>
          <table:covered-table-cell/>
          <table:table-cell table:style-name="TableCell345" table:number-columns-spanned="6">
            <text:p text:style-name="P346">11-15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16-20分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>學科分數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實習分數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<text:span text:style-name="T355">面試官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5">
            <text:p text:style-name="P359">健康狀況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 table:number-rows-spanned="2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 table:number-rows-spanned="2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5" table:number-rows-spanned="5">
            <text:p text:style-name="P373"><text:span text:style-name="T374">年</text:span><text:span text:style-name="T375"><text:s text:c="2"/></text:span><text:span text:style-name="T376">月</text:span><text:span text:style-name="T377"><text:s text:c="2"/></text:span><text:span text:style-name="T37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5">
            <text:p text:style-name="P382">表達能力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5">
            <text:p text:style-name="P397">儀表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8">
            <text:p text:style-name="P407"><text:span text:style-name="T408">面試分</text:span><text:span text:style-name="T409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5">
            <text:p text:style-name="P414"><text:span text:style-name="T415">試題</text:span><text:span text:style-name="T416">(30</text:span><text:span text:style-name="T417">分</text:span><text:span text:style-name="T418">)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8" table:number-rows-spanned="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5">
            <text:p text:style-name="P433">面試官考評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1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5" table:number-rows-spanned="2">
            <text:p text:style-name="P441"><text:span text:style-name="T442">主任綜合考評</text:span><text:span text:style-name="T443">(10</text:span><text:span text:style-name="T444">分</text:span><text:span text:style-name="T445">)</text:span>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16" table:number-rows-spanned="2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8">
            <text:p text:style-name="P449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8">
            <text:p text:style-name="P457">總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</table:table>
      <text:p text:style-name="P460"><text:span text:style-name="T461"><draw:frame draw:z-index="251658752" draw:id="id1" draw:style-name="a1" draw:name="Text Box 17" text:anchor-type="paragraph" svg:x="-0.03611in" svg:y="9.79236in" svg:width="7.10417in" svg:height="0.70764in" style:rel-width="scale" style:rel-height="scale"><draw:text-box><text:p text:style-name="P462"><text:span text:style-name="T463">備註：</text:span></text:p><text:list text:style-name="LFO1" text:continue-numbering="true"><text:list-item><text:p text:style-name="P464"><text:span text:style-name="T465">面試時請攜帶面試表、推薦函正本及需繳交的證件影本，</text:span><text:span text:style-name="T466">檢附的資料均以</text:span><text:span text:style-name="T467">A4</text:span><text:span text:style-name="T468">紙張影印。</text:span></text:p></text:list-item><text:list-item><text:p text:style-name="P469"><text:span text:style-name="T470">e-mail</text:span><text:span text:style-name="T471">帳號請填寫畢業後可通知進用的信箱</text:span><text:span text:style-name="T472">(</text:span><text:span text:style-name="T473">盡量用</text:span><text:span text:style-name="T474">g mail)</text:span><text:span text:style-name="T475">，請以正楷書寫，字跡工整。</text:span><text:span text:style-name="T476"><text:s text:c="2"/></text:span></text:p></text:list-item></text:list></draw:text-box><svg:title/><svg:desc/></draw:frame></text:span></text:p>
      <text:p text:style-name="P477"/>
      <text:p text:style-name="P478"><text:span text:style-name="T479">臺北榮民總醫院護理部新進人員推薦</text:span><text:span text:style-name="T480">表</text:span></text:p>
      <text:p text:style-name="P481"><text:span text:style-name="T482">一、被推薦者填寫部分</text:span></text:p>
      <text:p text:style-name="P483"><text:span text:style-name="T484">姓名：</text:span><text:span text:style-name="T485"><text:s text:c="17"/></text:span><text:span text:style-name="T486">出生年月日：</text:span><text:span text:style-name="T487"><text:s text:c="13"/></text:span><text:span text:style-name="T488">身分證字號：</text:span><text:span text:style-name="T489"><text:s text:c="19"/></text:span><text:span text:style-name="T490"><text:s/></text:span></text:p>
      <text:p text:style-name="P491"><text:span text:style-name="T492">畢業科系：</text:span><text:span text:style-name="T493"><text:s text:c="26"/></text:span><text:span text:style-name="T494">學院（大學）</text:span><text:span text:style-name="T495"><text:s text:c="24"/></text:span><text:span text:style-name="T496">（科）系</text:span></text:p>
      <text:p text:style-name="P497"><text:span text:style-name="T498">二、推薦者填寫部分</text:span></text:p>
      <text:p text:style-name="P499"><text:span text:style-name="T500">（一）您與申請人之關係：</text:span><text:span text:style-name="T501"><text:s/>□</text:span><text:span text:style-name="T502">學</text:span><text:span text:style-name="T503"><text:s/></text:span><text:span text:style-name="T504">校</text:span><text:span text:style-name="T505"><text:s/></text:span><text:span text:style-name="T506">老</text:span><text:span text:style-name="T507"><text:s/></text:span><text:span text:style-name="T508">師</text:span><text:span text:style-name="T509"><text:s text:c="2"/></text:span><text:span text:style-name="T510"><text:s text:c="9"/>□</text:span><text:span text:style-name="T511">工</text:span><text:span text:style-name="T512"><text:s/></text:span><text:span text:style-name="T513">作</text:span><text:span text:style-name="T514"><text:s/></text:span><text:span text:style-name="T515">主</text:span><text:span text:style-name="T516"><text:s/></text:span><text:span text:style-name="T517">管</text:span><text:span text:style-name="T518"><text:s/></text:span></text:p>
      <text:p text:style-name="P519"><text:span text:style-name="T520">（二）您與申請人認識時間：約</text:span><text:span text:style-name="T521">________</text:span><text:span text:style-name="T522">年</text:span></text:p>
      <text:p text:style-name="P523"><text:span text:style-name="T524">（三）請依您對申請的護理人員之瞭解，予以客觀評分（請以打勾方式表示）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<text:span text:style-name="T537">優良</text:span></text:p>
          </table:table-cell>
          <table:table-cell table:style-name="TableCell538">
            <text:p text:style-name="P539"><text:span text:style-name="T540">中等</text:span></text:p>
          </table:table-cell>
          <table:table-cell table:style-name="TableCell541">
            <text:p text:style-name="P542"><text:span text:style-name="T543">中下</text:span></text:p>
          </table:table-cell>
          <table:table-cell table:style-name="TableCell544">
            <text:p text:style-name="P545"><text:span text:style-name="T546">差</text:span></text:p>
          </table:table-cell>
          <table:table-cell table:style-name="TableCell547">
            <text:p text:style-name="P548"><text:span text:style-name="T549">無法評鑑</text:span></text:p>
          </table:table-cell>
        </table:table-row>
        <table:table-row table:style-name="TableRow550">
          <table:table-cell table:style-name="TableCell551">
            <text:p text:style-name="內文"><text:span text:style-name="T552">一般知識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內文"><text:span text:style-name="T565">專業知識與技能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內文"><text:span text:style-name="T578">服務熱誠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內文"><text:span text:style-name="T591">責任感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內文"><text:span text:style-name="T604">品</text:span><text:span text:style-name="T605"><text:s text:c="2"/></text:span><text:span text:style-name="T606">德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內文"><text:span text:style-name="T619">情緒管理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內文"><text:span text:style-name="T632">對專業投入與興趣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內文"><text:span text:style-name="T645">合作與人際關係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內文"><text:span text:style-name="T658">問題解決能力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內文"><text:span text:style-name="T671">溝通表達能力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內文"><text:span text:style-name="T684">組織能力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內文"><text:span text:style-name="T697">書面寫作能力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內文"><text:span text:style-name="T710">創造能力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><text:span text:style-name="T722">（四）綜合評鑑：（請您列出被推薦者之優點與缺點）</text:span>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><text:span text:style-name="T736">（五）整體評估：</text:span><text:span text:style-name="T737">□</text:span><text:span text:style-name="T738">極力推薦</text:span><text:span text:style-name="T739"><text:s text:c="5"/>□</text:span><text:span text:style-name="T740">推薦</text:span><text:span text:style-name="T741"><text:s text:c="5"/>□</text:span><text:span text:style-name="T742">勉予推薦</text:span></text:p>
      <text:p text:style-name="P743"/>
      <text:p text:style-name="P744"><text:span text:style-name="T745">推薦人簽名與蓋章</text:span><text:span text:style-name="T746">：</text:span><text:span text:style-name="T747"><text:s text:c="29"/></text:span><text:span text:style-name="T748">日期：</text:span><text:span text:style-name="T749"><text:s text:c="15"/></text:span></text:p>
      <text:p text:style-name="P750"><text:span text:style-name="T751">服務單位：</text:span><text:span text:style-name="T752"><text:s text:c="37"/></text:span><text:span text:style-name="T753">職稱：</text:span><text:span text:style-name="T754"><text:s text:c="15"/></text:span></text:p>
      <text:p text:style-name="P755"><text:span text:style-name="T756">聯絡電話</text:span><text:span text:style-name="T757">________________</text:span><text:span text:style-name="T758"><text:s text:c="3"/>_</text:span><text:span text:style-name="T759">手機：</text:span><text:span text:style-name="T760"><text:s text:c="19"/></text:span><text:span text:style-name="T761">e-mail</text:span><text:span text:style-name="T762">：</text:span><text:span text:style-name="T763"><text:s text:c="52"/></text:span></text:p>
      <text:p text:style-name="P764">備註：</text:p>
      <text:list text:style-name="LFO2" text:continue-numbering="true">
        <text:list-item>
          <text:list>
            <text:list-item>
              <text:p text:style-name="P765"><text:span text:style-name="T766">請推薦</text:span><text:span text:style-name="T767">人填妥此表並</text:span><text:span text:style-name="T768">親自簽名與蓋章</text:span><text:span text:style-name="T769">，交被推薦者隨資料一併寄送。</text:span></text:p>
            </text:list-item>
            <text:list-item>
              <text:p text:style-name="P770"><text:span text:style-name="T771">推薦日期以甄試日期前</text:span><text:span text:style-name="T772">6</text:span><text:span text:style-name="T773">個月內為有效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6298in" fo:margin-bottom="0.3152in" fo:margin-right="0.626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護理部護理人員甄選招公告</dc:title>
    <meta:initial-creator>fa</meta:initial-creator>
    <dc:creator>user</dc:creator>
    <meta:creation-date>2023-02-16T08:00:00Z</meta:creation-date>
    <dc:date>2023-02-16T08:00:00Z</dc:date>
    <meta:print-date>2022-01-11T06:1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5" meta:character-count="1641" meta:row-count="11" meta:non-whitespace-character-count="1399"/>
  </office:meta>
</office:document-meta>
</file>