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1666in" fo:text-indent="0.2083in">
        <style:tab-stops>
          <style:tab-stop style:type="left" style:position="2.5361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indent="0.375in"/>
      <style:text-properties style:font-name="標楷體" style:font-name-asian="標楷體"/>
    </style:style>
    <style:style style:name="P16" style:parent-style-name="內文" style:family="paragraph">
      <style:paragraph-properties fo:text-indent="0.625in"/>
      <style:text-properties style:font-name="標楷體" style:font-name-asian="標楷體"/>
    </style:style>
    <style:style style:name="P17" style:parent-style-name="內文" style:family="paragraph">
      <style:paragraph-properties fo:text-indent="0.625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indent="0.375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indent="0.375in"/>
      <style:text-properties style:font-name="標楷體" style:font-name-asian="標楷體"/>
    </style:style>
    <style:style style:name="P21" style:parent-style-name="內文" style:family="paragraph">
      <style:paragraph-properties fo:text-indent="0.75in"/>
      <style:text-properties style:font-name="標楷體" style:font-name-asian="標楷體"/>
    </style:style>
    <style:style style:name="P22" style:parent-style-name="內文" style:family="paragraph">
      <style:paragraph-properties fo:text-indent="0.75in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indent="0.375in"/>
      <style:text-properties style:font-name="標楷體" style:font-name-asian="標楷體"/>
    </style:style>
    <style:style style:name="P25" style:parent-style-name="內文" style:family="paragraph">
      <style:paragraph-properties fo:text-indent="0.3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P30" style:parent-style-name="內文" style:family="paragraph">
      <style:paragraph-properties fo:text-indent="0.375in"/>
      <style:text-properties style:font-name="標楷體" style:font-name-asian="標楷體"/>
    </style:style>
    <style:style style:name="P31" style:parent-style-name="內文" style:family="paragraph">
      <style:paragraph-properties fo:margin-right="-0.3569in"/>
      <style:text-properties style:font-name="標楷體" style:font-name-asian="標楷體"/>
    </style:style>
    <style:style style:name="TableColumn33" style:family="table-column">
      <style:table-column-properties style:column-width="0.825in"/>
    </style:style>
    <style:style style:name="TableColumn34" style:family="table-column">
      <style:table-column-properties style:column-width="1.9145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0.8854in"/>
    </style:style>
    <style:style style:name="TableColumn38" style:family="table-column">
      <style:table-column-properties style:column-width="1.3645in"/>
    </style:style>
    <style:style style:name="Table32" style:family="table">
      <style:table-properties style:width="6.3645in" fo:margin-left="0in" table:align="center"/>
    </style:style>
    <style:style style:name="TableRow39" style:family="table-row">
      <style:table-row-properties style:min-row-height="0.3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64" style:family="table-row">
      <style:table-row-properties style:min-row-height="0.3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6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歡迎美和科技大學畢業校友及應屆畢業生加入校友會</text:p>
      <text:list text:style-name="LFO1" text:continue-numbering="true">
        <text:list-item>
          <text:p text:style-name="P2">校友是本校重要的校外資產，也是推動本校進步的主要動力之一。在此，誠摯地邀請您加入校友會的行列。</text:p>
        </text:list-item>
        <text:list-item>
          <text:p text:style-name="P3">凡持有校友會所製作之校友證者，得享有以下福利與服務：</text:p>
        </text:list-item>
      </text:list>
      <text:p text:style-name="P4">(一)學校各項設施申請使用（圖書館借閱書籍、學生宿舍優惠住宿、會議場館借用及其他開放設施使用）</text:p>
      <text:p text:style-name="P5"><text:span text:style-name="T6">(二)推廣教育課程，惟畢業校友憑「校友會員證」(在有效期間內)可享八折優惠(自辦班</text:span><text:span text:style-name="T7">9</text:span><text:span text:style-name="T8">折優惠);産業中心産品</text:span><text:span text:style-name="T9">9</text:span><text:span text:style-name="T10">折優惠</text:span></text:p>
      <text:p text:style-name="P11">(三)可參加學校所舉辦的講座、研討會、校友回娘家活動、會員大會會議、深耕計畫活動(參加活動請出示校友證)。</text:p>
      <text:list text:style-name="LFO1" text:continue-numbering="true">
        <text:list-item>
          <text:p text:style-name="P12">申請流程：</text:p>
        </text:list-item>
      </text:list>
      <text:p text:style-name="P13">(一)欲申請加入校友會者，請線上填註校友會會員入會登記表。</text:p>
      <text:p text:style-name="P14">四、會員會費：</text:p>
      <text:p text:style-name="P15">(一)普通會員：入會費100元，常年會員年費500元，合計600元。</text:p>
      <text:p text:style-name="P16">1.會員有效期限從加入起1年內有效。</text:p>
      <text:p text:style-name="P17">2.應屆畢業生加入校友會優惠價只要100元，期限至113.12.31有效。</text:p>
      <text:p text:style-name="P18">(二)永久會員：入會費免，永久會員費5000元，合計5000元。(終身有效)</text:p>
      <text:p text:style-name="P19">五、繳款方式：</text:p>
      <text:p text:style-name="P20">(一)畢業校友及應屆畢業生：請多加利用郵局帳戶繳款</text:p>
      <text:p text:style-name="P21">＊戶名：中華民國美和科技大學校友會鄒富梅</text:p>
      <text:p text:style-name="P22">＊帳號：0071335-0557453</text:p>
      <text:p text:style-name="P23">六、職涯發展暨校友服務中心：</text:p>
      <text:p text:style-name="P24">地址：屏東縣內埔鄉美和村屏光路23號</text:p>
      <text:p text:style-name="P25"><text:span text:style-name="T26">聯絡人：</text:span><text:span text:style-name="T27">傅龍光</text:span><text:span text:style-name="T28"><text:s text:c="6"/>e-mail：</text:span><text:a xlink:href="mailto:x00005050@meiho.edu.tw" office:target-frame-name="_top" xlink:show="replace"><text:span text:style-name="T29">x00005050@meiho.edu.tw</text:span></text:a></text:p>
      <text:p text:style-name="P30">聯絡電話：（08）7799821#8174 <text:s text:c="4"/>傳真：（08）7780735</text:p>
      <text:p text:style-name="P31">-------------------------------剪 下----------------------------------------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<text:span text:style-name="T42">美和科技大學</text:span><text:span text:style-name="T43">校友會 入會登記表</text:span></text:p>
            <text:p text:style-name="P44"><text:span text:style-name="T45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 <text:s text:c="3"/>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身分證字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性 <text:s text:c="3"/>別</text:p>
          </table:table-cell>
          <table:table-cell table:style-name="TableCell58">
            <text:p text:style-name="P59">□男 <text:s text:c="5"/>□女</text:p>
          </table:table-cell>
          <table:table-cell table:style-name="TableCell60">
            <text:p text:style-name="P61">出 <text:s text:c="5"/>生</text:p>
          </table:table-cell>
          <table:table-cell table:style-name="TableCell62" table:number-columns-spanned="3">
            <text:p text:style-name="P63">年 <text:s text:c="4"/>月 <text:s text:c="3"/>日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畢業科系</text:p>
          </table:table-cell>
          <table:table-cell table:style-name="TableCell67">
            <text:p text:style-name="P68">□日間部 <text:s/>□進修部</text:p>
            <text:p text:style-name="P69">□進修學院</text:p>
          </table:table-cell>
          <table:table-cell table:style-name="TableCell70">
            <text:p text:style-name="P71">年制</text:p>
          </table:table-cell>
          <table:table-cell table:style-name="TableCell72" table:number-columns-spanned="2">
            <text:p text:style-name="P73">科系</text:p>
          </table:table-cell>
          <table:covered-table-cell/>
          <table:table-cell table:style-name="TableCell74">
            <text:p text:style-name="P75">學年度畢業</text:p>
          </table:table-cell>
        </table:table-row>
        <table:table-row table:style-name="TableRow76">
          <table:table-cell table:style-name="TableCell77">
            <text:p text:style-name="P78">通訊住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電話</text:p>
          </table:table-cell>
          <table:table-cell table:style-name="TableCell83">
            <text:p text:style-name="P84">( <text:s text:c="2"/>)</text:p>
          </table:table-cell>
        </table:table-row>
        <table:table-row table:style-name="TableRow85">
          <table:table-cell table:style-name="TableCell86">
            <text:p text:style-name="P87">服務單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電話</text:p>
          </table:table-cell>
          <table:table-cell table:style-name="TableCell92">
            <text:p text:style-name="P93">( <text:s text:c="2"/>)</text:p>
          </table:table-cell>
        </table:table-row>
        <table:table-row table:style-name="TableRow94">
          <table:table-cell table:style-name="TableCell95">
            <text:p text:style-name="P96">服務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傳真</text:p>
          </table:table-cell>
          <table:table-cell table:style-name="TableCell101">
            <text:p text:style-name="P102">( <text:s text:c="2"/>)</text:p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手機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□永久會員 <text:s text:c="4"/>□普通會員 <text:s text:c="2"/>□榮譽會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sgrdq" style:display-name="jsgrdq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歡迎畢業生及校友加入校友會要點</dc:title>
    <meta:initial-creator>usersss</meta:initial-creator>
    <dc:creator>user</dc:creator>
    <meta:creation-date>2023-05-26T06:55:00Z</meta:creation-date>
    <dc:date>2023-05-26T06:55:00Z</dc:date>
    <meta:print-date>2023-05-26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